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western">
      <style:paragraph-properties fo:margin-top="0.176cm" fo:margin-bottom="0cm"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font-name-complex="Courier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/>
    </style:style>
    <style:style style:name="T3" style:family="text">
      <style:text-properties style:language-asian="zxx" style:country-asian="none" style:font-size-complex="10pt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fo:language="pt" fo:country="BR" fo:font-weight="normal" style:font-name-asian="Verdana" style:language-asian="ar" style:country-asian="SA" style:font-weight-asian="normal" style:font-name-complex="Verdana" style:font-size-complex="10pt" style:font-weight-complex="normal"/>
    </style:style>
    <style:style style:name="T6" style:family="text">
      <style:text-properties style:use-window-font-color="true" fo:language="pt" fo:country="BR" fo:font-weight="normal" style:font-name-asian="Verdana" style:language-asian="zxx" style:country-asian="none" style:font-weight-asian="normal" style:font-name-complex="Verdana" style:font-size-complex="10pt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8"/>
      <text:p text:style-name="P4">PORTARIA Nº 043, DE 18 DE FEVEREIO DE 2014.</text:p>
      <text:p text:style-name="P5"/>
      <text:p text:style-name="P5"/>
      <text:p text:style-name="P5"><text:tab/><text:tab/>O PROCURADOR-CHEFE DA PROCURADORIA DA REPÚBLICA NA PARAÍBA, no uso da competência que lhe foi delegada pela <text:span text:style-name="T1">Portaria PGR nº 591, de 20 de novembro de 2008,</text:span> e em cumprimento ao disposto no art. 67 da Lei nº 8.666/93 atualizada, resolve:</text:p>
      <text:p text:style-name="P5"><text:tab/><text:tab/></text:p>
      <text:p text:style-name="P6"><text:span text:style-name="T2"><text:tab/><text:tab/>Art. 1º. Designar os servidores ALEXANDRE SILVA SENHORI, matrícula 22061, ocupante do cargo de Técnico de Informática, e CLEBER ALVES CARVALHO, matrícula 6456, ocupante do cargo de Técnico de Informática</text:span><text:span text:style-name="T3">, respectivamente, Fiscal e Fiscal-Substituto do CONTRATO Nº 06/2011, que tem por objeto a prestação, por parte da contratada, </text:span><text:span text:style-name="T4">de </text:span><text:span text:style-name="T5">Serviço Telefônico Fixo Comutado </text:span><text:span text:style-name="T6">– STFC, na modalidade LOCAL, nas modalidades fixo para fixo e fixo para móvel, a fim de atender a Procuradoria da República na Paraíba, com fornecimento de materiais e equipamentos</text:span><text:span text:style-name="T3">.</text:span></text:p>
      <text:p text:style-name="P1"/>
      <text:p text:style-name="P3"><text:span text:style-name="T9"><text:tab/><text:tab/>Art. 2º. </text:span><text:span text:style-name="T7">Revogar a Portaria PR/PB nº 14</text:span><text:span text:style-name="T8">, de 01.03.2013, publicada no publicada no Diário do Ministério Público Federal Eletrônico – DMPF-e <text:s/>Nº 04 de 07 de março de 2013.</text:span></text:p>
      <text:p text:style-name="P1"/>
      <text:p text:style-name="P7">RODOLFO ALVES SILVA</text:p>
      <text:p text:style-name="P2"><text:a xlink:type="simple" xlink:href="http://bibliotecadigital.mpf.mp.br/xmlui/bitstream/handle/123456789/12341/DMPF-ADMINISTRATIVO-2014-02-20_036.pdf?sequence=1">Publicado no DMPF-e, Administrativo, nº 36, de 21/0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3-28T08:12:49.12</dc:date>
    <meta:print-date>2008-01-28T18:13:00</meta:print-date>
    <meta:editing-cycles>4</meta:editing-cycles>
    <meta:editing-duration>PT1M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0" meta:word-count="184" meta:character-count="1148" meta:non-whitespace-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