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image/png" manifest:full-path="Pictures/10000000000001800000019EB2817E9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055, DE 27 DE FEVEREIRO DE 2014.</text:p>
      <text:p text:style-name="P2"/>
      <text:p text:style-name="P2"/>
      <text:p text:style-name="P2"><text:tab/><text:tab/>O PROCURADOR-CHEFE SUBSTITUTO DA PROCURADORIA DA REPÚBLICA NO ESTADO DA PARAÍBA, no uso da competência legal, resolve:</text:p>
      <text:p text:style-name="P2"/>
      <text:p text:style-name="P5"><text:span text:style-name="T1"><text:tab/><text:tab/>Dispensar, a partir de 17/02/2014, a servidora HELOISA DE LUNA FREIRE MAIA, matrícula 14799-1, ocupante do cargo de </text:span>Té<text:span text:style-name="T2">cnico do MPU/Apoio Técnico-Administrativo/Administração</text:span><text:span text:style-name="T1">, código TC010101, </text:span><text:span text:style-name="T3">da função </text:span><text:span text:style-name="T1">de Subcoordenador Jurídico da Procuradoria da República no Município de Campina Grande-PB, FC-2, designando em seu lugar, para ocupar a referida função, o servidor GUSTAVO DE FRANCA COSTA GOMES, matrícula 19671-1, ocupante do cargo de Té</text:span><text:span text:style-name="T2">cnico do MPU/Apoio Técnico-Administrativo/Administração</text:span><text:span text:style-name="T1">, código TC010101.</text:span></text:p>
      <text:p text:style-name="P2"/>
      <text:p text:style-name="P2"/>
      <text:p text:style-name="P3">VICTOR CARVALHO VEGGI</text:p>
      <text:p text:style-name="P3"/>
      <text:p text:style-name="P1"><text:a xlink:type="simple" xlink:href="http://bibliotecadigital.mpf.mp.br/xmlui/bitstream/handle/123456789/14781/DOU2_2014_03_05_pdf.pdf?sequence=1">Publicado no Diário Oficial da União, nº 43, Seção 2, de 05/03/2014, p. 8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0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4T20:15:23.25</meta:creation-date>
    <dc:date>2014-04-02T13:48:18.12</dc:date>
    <meta:editing-duration>PT34M21S</meta:editing-duration>
    <meta:editing-cycles>9</meta:editing-cycles>
    <meta:generator>LibreOffice/3.5$Windows_x86 LibreOffice_project/165a79a-7059095-e13bb37-fef39a4-9503d18</meta:generator>
    <meta:print-date>2014-02-27T13:38:07.39</meta:print-date>
    <meta:document-statistic meta:table-count="0" meta:image-count="1" meta:object-count="0" meta:page-count="1" meta:paragraph-count="8" meta:word-count="118" meta:character-count="836" meta:non-whitespace-character-count="720"/>
  </office:meta>
</office:document-meta>
</file>