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44, DE 17 DE FEVER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ispensar a servidora VIVIANNE EMÍLIA REIS OLIVEIRA, matrícula 13841-0, ocupante do cargo de Analista do MPU/Apoio Jurídico/Direito, Código AN020101, do Cargo em Comissão de Chefe de Gabinete – Nível I, CC-02, do Gabinete do Procurador-Chefe, da Procuradoria da República na Paraíba, designando em seu lugar, para ocupar o referido Cargo, a servidora HELOISA DE LUNA FREIRE MAIA, matrícula 14799-1, ocupante do cargo de Analista do MPU/Apoio Jurídico/Direito, Código AN020101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12381/DO2_2014_02_20.pdf?sequence=1">Publicado no Diário Oficial da União, nº 36, seção 2, de 20/02/2014, p.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4-08-28T16:41:42.93</dc:date>
    <meta:editing-duration>PT00H00M27S</meta:editing-duration>
    <meta:editing-cycles>6</meta:editing-cycles>
    <meta:generator>BrOffice.org/3.2$Win32 OpenOffice.org_project/320m18$Build-9502</meta:generator>
    <meta:print-date>2013-12-05T09:52:34.96</meta:print-date>
    <meta:document-statistic meta:table-count="0" meta:image-count="1" meta:object-count="0" meta:page-count="1" meta:paragraph-count="8" meta:word-count="119" meta:character-count="787"/>
  </office:meta>
</office:document-meta>
</file>