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68, DE 24 DE MARÇ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ALBERTO OLIVEIRA FALCAO, matrícula 12700-1, ocupante do cargo de Técnico do MPU/Apoio Técnico-Administrativo/Orçamento, código TC010104, para o encargo de substituto eventual do Secretário Estadual<text:span text:style-name="T2"> da Procuradoria da República na Paraíba, no período de 31/03/2014 a 01/04/2014, em virtude do afastamento do titular e do substituto, tendo em vista compromissos institucionais no aludido período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32581/DMPF-ADMINISTRATIVO-2014-03-26_058.pdf?sequence=1">Publicado no DMPF-e, Administrativo, nº 58, de 27/03/2014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3-28T09:40:29.04</dc:date>
    <meta:editing-duration>PT22M27S</meta:editing-duration>
    <meta:editing-cycles>13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04" meta:character-count="720" meta:non-whitespace-character-count="618"/>
  </office:meta>
</office:document-meta>
</file>