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69, DE 24 DE MARÇ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a servidora HELOISA DE LUNA FREIRE MAIA, matrícula 14799-1, ocupante do cargo de Técnico do MPU/Apoio Técnico-Administrativo/Administração, código TC010101, para o encargo de substituto eventual do Secretário Estadual<text:span text:style-name="T2"> da Procuradoria da República na Paraíba, no período de 02/04/2014 a 04/04/2014, em virtude do afastamento do titular e do substituto, tendo em vista compromissos institucionais no aludido período</text:span>.</text:p>
      <text:p text:style-name="P2"/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32581/DMPF-ADMINISTRATIVO-2014-03-26_058.pdf?sequence=1">Publicado no DMPF-e, Administrativo, nº 58, de 27/03/2014, p. 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59:28.64</meta:creation-date>
    <dc:date>2014-03-28T09:41:10.15</dc:date>
    <meta:editing-duration>PT7M17S</meta:editing-duration>
    <meta:editing-cycles>12</meta:editing-cycles>
    <meta:generator>LibreOffice/3.5$Windows_x86 LibreOffice_project/165a79a-7059095-e13bb37-fef39a4-9503d18</meta:generator>
    <meta:document-statistic meta:table-count="0" meta:image-count="1" meta:object-count="0" meta:page-count="1" meta:paragraph-count="8" meta:word-count="106" meta:character-count="729" meta:non-whitespace-character-count="625"/>
  </office:meta>
</office:document-meta>
</file>