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030, DE 12 DE FEVEREIR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/>
      <text:p text:style-name="P2"><text:tab/><text:tab/><text:span text:style-name="T1">Art. 1º. Designar</text:span> o servidor ANTÔNIO CESAR JORDAO CHAGAS, matrícula 16030-0, ocupante do cargo de Técnico do MPU/Apoio Técnico-Administrativo/Administração, código TC010101, para a função de Chefe do Setor de Patrimônio, Suprimentos e Almoxarifado, FC-1, da Coordenadoria de Administração, da Procuradoria da República na Paraíba.</text:p>
      <text:p text:style-name="P2"/>
      <text:p text:style-name="P2"/>
      <text:p text:style-name="P2"/>
      <text:p text:style-name="P5">MARCOS ALEXANDRE BEZERRA WANDERLEY DE QUEIROGA</text:p>
      <text:p text:style-name="P5"/>
      <text:p text:style-name="P1"><text:a xlink:type="simple" xlink:href="http://bibliotecadigital.mpf.mp.br/xmlui/bitstream/handle/123456789/11483/DO2_2014_02_18.pdf?sequence=1">Publicado no Diário Oficial da União, Administrativo, nº 34, Seção 2, dia 18/02/2014, p.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3-31T16:04:03.72</dc:date>
    <meta:editing-duration>PT00H04M10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97" meta:character-count="685"/>
    <dc:creator>PGR PGR</dc:creator>
  </office:meta>
</office:document-meta>
</file>