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<text:s/>031, DE 12 DE FEVEREIRO DE 2014.</text:p>
      <text:p text:style-name="P2"/>
      <text:p text:style-name="P2"/>
      <text:p text:style-name="P2"><text:tab/><text:tab/>O PROCURADOR-CHEFE EM EXERCÍCIO DA PROCURADORIA DA REPÚBLICA NO ESTADO DA PARAÍBA, no uso da competência legal, resolve:</text:p>
      <text:p text:style-name="P2"/>
      <text:p text:style-name="P2"><text:tab/><text:tab/>Dispensar o servidor MANOEL ANISIO FERREIRA DE SÁ, ocupante do cargo de Técnico do MPU/Apoio Técnico Administrativo, matrícula 2987, da função de Assessor – Nível I, FC-02, do gabinete do 3 GAB PR9 <text:s/>da Procuradoria da República na Paraíba,</text:p>
      <text:p text:style-name="P2"/>
      <text:p text:style-name="P2"/>
      <text:p text:style-name="P3">MARCOS ALEXANDRE BEZERRA WANDERLEY DE QUEIROGA</text:p>
      <text:p text:style-name="P3"/>
      <text:p text:style-name="P1"><text:a xlink:type="simple" xlink:href="http://bibliotecadigital.mpf.mp.br/xmlui/bitstream/handle/123456789/11483/DO2_2014_02_18.pdf?sequence=1">Publicado no Diário Oficial da União, Administrativo, nº 34, Seção 2, dia 18/02/2014, p. 5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577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577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09-23T17:04:00</meta:creation-date>
    <dc:creator>PGR PGR</dc:creator>
    <dc:date>2014-04-09T15:22:30.66</dc:date>
    <meta:print-date>2008-03-14T11:13:00</meta:print-date>
    <meta:editing-cycles>4</meta:editing-cycles>
    <meta:editing-duration>PT00H04M47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95" meta:character-count="608"/>
  </office:meta>
</office:document-meta>
</file>