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style:font-size-asian="10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style:use-window-font-color="true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0pt" fo:letter-spacing="0.011cm" fo:language="pt" fo:country="BR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0pt" fo:letter-spacing="0.011cm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0pt" fo:letter-spacing="0.011cm" fo:language="pt" fo:country="BR" fo:font-style="normal" fo:font-weight="normal" style:font-name-asian="Tahoma2" style:font-size-asian="10pt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0pt" fo:letter-spacing="0.011cm" fo:language="pt" fo:country="BR" fo:font-style="normal" style:text-underline-style="none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0pt" fo:letter-spacing="0.011cm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0p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font-name="Times New Roman" fo:font-size="9pt" fo:letter-spacing="0.011cm" fo:font-style="normal" fo:text-shadow="none" style:text-underline-style="none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3"/>
      <text:p text:style-name="P3">MINISTÉRIO PÚBLICO FEDERAL</text:p>
      <text:p text:style-name="P1">Procuradoria da República na Paraíba</text:p>
      <text:p text:style-name="P1"/>
      <text:p text:style-name="P4"/>
      <text:p text:style-name="P1">PORTARIA Nº 033, DE 13 DE FEVEREIRO DE 2014</text:p>
      <text:p text:style-name="P2"/>
      <text:p text:style-name="P2"/>
      <text:p text:style-name="P5"><text:span text:style-name="T1"><text:tab/><text:tab/>O PROCURADOR-CHEFE EM EXERCÍCIO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6"><text:tab/><text:tab/></text:p>
      <text:p text:style-name="P5"><text:span text:style-name="T4"><text:tab/><text:tab/>Art. 1º. – </text:span><text:span text:style-name="T12">Designar os servidores </text:span><text:span text:style-name="T14">JOSAFA FERREIRA DUARTE JUNIOR</text:span><text:span text:style-name="T11">, ocupante do cargo de </text:span><text:span text:style-name="T14">Técnico de MPU/Apoio Técnico-Administrativo/Administração</text:span><text:span text:style-name="T11">, matrícula nº 22857</text:span><text:span text:style-name="T3">, e ROGERIO BATISTA SILVA, ocupante do cargo de Técnico do MPU/Apoio Técnico-administrativo/Administração, matrícula 20609, </text:span><text:span text:style-name="T11">respectivamente, como Fiscal e Fiscal Substituto do </text:span><text:span text:style-name="T5">CONTRATO Nº 19/2013, firmado com a empresa </text:span><text:span text:style-name="T10">UESP EMPRESA DE VIGILÂNCIA LTDA – ME</text:span><text:span text:style-name="T6">, </text:span><text:span text:style-name="T5">que tem por objeto a prestação de serviços de vigilância armada nas dependências da Procuradoria da República </text:span><text:span text:style-name="T7">e Procuradorias da República em Campina Grande, Sousa e Patos</text:span><text:span text:style-name="T13">,</text:span><text:span text:style-name="T9"> </text:span><text:span text:style-name="T8">na Procuradoria da República em Sousa.</text:span></text:p>
      <text:p text:style-name="P7"/>
      <text:p text:style-name="P8"><text:tab/><text:tab/><text:tab/><text:tab/><text:tab/><text:tab/></text:p>
      <text:p text:style-name="P9">MARCOS ALEXANDRE BEZERRA WANDERLEY DE QUEIROGA</text:p>
      <text:p text:style-name="P9"/>
      <text:p text:style-name="P10"><text:a xlink:type="simple" xlink:href="http://bibliotecadigital.mpf.mp.br/xmlui/bitstream/handle/123456789/11482/DMPF-ADMINISTRATIVO-2014-02-17_033.pdf?sequence=1">Publicado no DMPF-e, Administrativo, nº 33, no dia 18/02/2014,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4-09T16:00:36.22</dc:date>
    <meta:print-date>2008-01-28T18:13:00</meta:print-date>
    <meta:editing-cycles>30</meta:editing-cycles>
    <meta:editing-duration>PT575H17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66" meta:character-count="1112"/>
  </office:meta>
</office:document-meta>
</file>