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font-name-complex="Courier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pt" fo:font-style="normal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font-style="normal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Times New Roman" fo:letter-spacing="0.011cm" fo:language="pt" fo:country="BR" fo:font-weight="normal" style:font-name-asian="Tahoma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Times New Roman" fo:letter-spacing="0.011cm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language="pt" fo:country="BR" style:text-underline-style="none" fo:font-weight="normal" style:font-name-asian="Arial" style:language-asian="zxx" style:country-asian="none" style:font-weight-asian="normal" style:font-name-complex="Times New Roman" style:font-size-complex="10pt" style:language-complex="ar" style:country-complex="SA" style:font-weight-complex="normal" text:display="true"/>
    </style:style>
    <style:style style:name="T9" style:family="text">
      <style:text-properties fo:font-variant="normal" fo:text-transform="none" style:use-window-font-color="true" style:font-name="Times New Roman" fo:language="pt" fo:country="BR" style:text-underline-style="none" fo:font-weight="normal" style:font-name-asian="Arial" style:language-asian="zxx" style:country-asian="none" style:font-weight-asian="normal" style:font-name-complex="Times New Roman" style:font-size-complex="10pt" style:language-complex="zxx" style:country-complex="none" style:font-weight-complex="normal" text:display="true"/>
    </style:style>
    <style:style style:name="T10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font-name-asian="Tahoma1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 text:display="true"/>
    </style:style>
    <style:style style:name="T11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fo:background-color="transparent" style:font-name-asian="Verdana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font-size="12pt" fo:letter-spacing="0.011cm" fo:language="pt" fo:country="BR" fo:font-style="normal" style:text-underline-style="none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 text:display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4"/>
      <text:p text:style-name="P1">MINISTÉRIO PÚBLICO FEDERAL</text:p>
      <text:p text:style-name="P1">Procuradoria da República na Paraíba</text:p>
      <text:p text:style-name="P1"/>
      <text:p text:style-name="P5"/>
      <text:p text:style-name="P1">PORTARIA Nº 035, DE 13 DE FEVEREIRO DE 2014</text:p>
      <text:p text:style-name="P2"/>
      <text:p text:style-name="P2"/>
      <text:p text:style-name="P2"><text:tab/><text:tab/>O PROCURADOR-CHEFE EM EXERCÍCIO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2"><text:tab/><text:tab/></text:p>
      <text:p text:style-name="P3"><text:span text:style-name="T2"><text:tab/><text:tab/>Art. 1º. Designar os servidores </text:span><text:span text:style-name="T3">GUSTAVO CLARINDO GOMES</text:span><text:span text:style-name="T4">, matrícula nº 24251, ocupante do cargo de </text:span><text:span text:style-name="T3">TEC. APOIO ESPECIALIZADO - TRANSPORTE</text:span><text:span text:style-name="T2">, e </text:span><text:span text:style-name="T3">LUIZ JOSE DE OLIVEIRA NETO, matrícula nº 24236, ocupante do cargo de TEC. APOIO ESPECIALIZADO - TRANSPORTE</text:span><text:span text:style-name="T2">, respectivamente, Fiscal e Fiscal Substituto do CONTRATO Nº 19/2013, </text:span><text:span text:style-name="T6">firmado com a empresa </text:span><text:span text:style-name="T7">UESP EMPRESA DE VIGILÂNCIA LTDA – ME, </text:span><text:span text:style-name="T2">que tem por objeto a p</text:span><text:span text:style-name="T5">restação de s</text:span><text:span text:style-name="T8">erviços de vigilância armada </text:span><text:span text:style-name="T9"><text:s/></text:span><text:span text:style-name="T10">nas dependências da Procuradoria da República na Paraíba </text:span><text:span text:style-name="T11">e Procuradorias da República em Campina Grande, Sousa e Patos</text:span><text:span text:style-name="T13">,</text:span><text:span text:style-name="T10"> </text:span><text:span text:style-name="T12">na Procuradoria da República em Patos.</text:span></text:p>
      <text:p text:style-name="P9"/>
      <text:p text:style-name="P9"/>
      <text:p text:style-name="P6">MARCOS ALEXANDRE BEZERRA WANDERLEY DE QUEIROGA</text:p>
      <text:p text:style-name="P6"/>
      <text:p text:style-name="P7"><text:a xlink:type="simple" xlink:href="http://bibliotecadigital.mpf.mp.br/xmlui/bitstream/handle/123456789/11482/DMPF-ADMINISTRATIVO-2014-02-17_033.pdf?sequence=1">Publicada no DMPF-e, Administrativo, nº 33, no dia 18/02/2014, p. 22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4-09T16:33:30.89</dc:date>
    <meta:print-date>2008-01-28T18:13:00</meta:print-date>
    <meta:editing-cycles>15</meta:editing-cycles>
    <meta:editing-duration>PT00H26M3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70" meta:character-count="1072"/>
    <meta:user-defined meta:name="Informações 1"/>
    <meta:user-defined meta:name="Informações 2"/>
    <meta:user-defined meta:name="Informações 3"/>
    <meta:user-defined meta:name="Informações 4"/>
  </office:meta>
</office:document-meta>
</file>