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1EB000000D925521034.png"/>
  <manifest:file-entry manifest:media-type="image/png" manifest:full-path="Pictures/10000000000001800000019EB2817E9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ourier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language-complex="zxx" style:country-complex="none"/>
    </style:style>
    <style:style style:name="T1" style:family="text">
      <style:text-properties style:language-complex="zxx" style:country-complex="none"/>
    </style:style>
    <style:style style:name="T2" style:family="text">
      <style:text-properties fo:font-size="10pt" style:font-size-asian="10pt" style:language-complex="zxx" style:country-complex="none"/>
    </style:style>
    <style:style style:name="T3" style:family="text">
      <style:text-properties fo:font-weight="bold" style:language-complex="zxx" style:country-complex="none"/>
    </style:style>
    <style:style style:name="T4" style:family="text">
      <style:text-properties fo:font-weight="normal" style:font-weight-asian="normal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2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2">MINISTÉRIO PÚBLICO FEDERAL</text:p>
      <text:p text:style-name="P2">Procuradoria da República na Paraíba</text:p>
      <text:p text:style-name="P4"/>
      <text:p text:style-name="P4"/>
      <text:p text:style-name="P1"><text:span text:style-name="T1">PORTARIA Nº 0</text:span><text:span text:style-name="T1">4</text:span><text:span text:style-name="T1">7, </text:span>DE 18 DE FEVEREIRO DE 2014.</text:p>
      <text:p text:style-name="P1"/>
      <text:p text:style-name="P3"/>
      <text:p text:style-name="P5"><text:span text:style-name="T1"><text:tab/><text:tab/><text:tab/></text:span><text:span text:style-name="T2">O PROCURADOR-CHEFE DA PROCURADORIA DA REPÚBLICA NO ESTADO DA PARAÍBA, no uso da competência legal, resolve:</text:span></text:p>
      <text:p text:style-name="P3"/>
      <text:p text:style-name="P5"><text:span text:style-name="T1"><text:tab/><text:tab/><text:tab/></text:span><text:bookmark-start text:name="OLE_LINK1"/><text:span text:style-name="T1">Dispensar a servidora VILANI BESERRA GOMES, matrícula 22971-7, ocupante do cargo de Técnico do MPU/Apoio Técnico-Administrativo/Orçamento, código TC 010104, do encargo de Substituto Eventual da Seção de Execução Orçamentária e Financeira, FC-02, da Procuradoria da República no Estado da Paraíba, </text:span>designando em seu lugar, para ocupar o referido encargo, <text:span text:style-name="T1">o servidor GILVAN SERGIO DE MACENA, matrícula 4261-7, ocupante do cargo de Té</text:span><text:span text:style-name="T4">cnico do MPU/Apoio Técnico-Administrativo/Administração</text:span><text:span text:style-name="T3"> –</text:span><text:span text:style-name="T4"> TC 010101.</text:span></text:p>
      <text:p text:style-name="P3"/>
      <text:p text:style-name="P3"><text:bookmark-end text:name="OLE_LINK1"/></text:p>
      <text:p text:style-name="P3"/>
      <text:p text:style-name="P6"/>
      <text:p text:style-name="P6">RODOLFO ALVES SILVA</text:p>
      <text:p text:style-name="P1"><text:a xlink:type="simple" xlink:href="http://bibliotecadigital.mpf.mp.br/xmlui/bitstream/handle/123456789/12341/DMPF-ADMINISTRATIVO-2014-02-20_036.pdf?sequence=1">Publicado no DMPF-e, Administrativo, nº 36, de 21/02/2014, p. 24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3" svg:font-family="Tahoma"/>
    <style:font-face style:name="Courier" svg:font-family="Courier, 'Courier New'" style:font-family-generic="moder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WW-Absatz-Standardschriftart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Procuradoria da Republica PB</meta:initial-creator>
    <meta:creation-date>2010-03-02T17:38:00</meta:creation-date>
    <dc:date>2014-04-03T14:53:39.36</dc:date>
    <meta:print-date>2009-08-26T13:58:00</meta:print-date>
    <meta:editing-cycles>12</meta:editing-cycles>
    <meta:editing-duration>PT31M19S</meta:editing-duration>
    <meta:generator>LibreOffice/3.5$Windows_x86 LibreOffice_project/165a79a-7059095-e13bb37-fef39a4-9503d18</meta:generator>
    <meta:document-statistic meta:table-count="0" meta:image-count="1" meta:object-count="0" meta:page-count="1" meta:paragraph-count="8" meta:word-count="114" meta:character-count="802" meta:non-whitespace-character-count="688"/>
  </office:meta>
</office:document-meta>
</file>