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style:use-window-font-color="true" style:font-name="Times New Roman" fo:letter-spacing="0.011cm" fo:language="pt" fo:country="BR" fo:font-style="normal" fo:background-color="transparent" style:font-name-asian="Times New Roman" style:language-asian="zxx" style:country-asian="none" style:font-style-asian="normal" style:font-name-complex="Times" style:language-complex="zxx" style:country-complex="none" style:font-style-complex="normal"/>
    </style:style>
    <style:style style:name="T4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ahoma" style:language-complex="zxx" style:country-complex="none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Tahoma" style:language-asian="ar" style:country-asian="SA" style:font-style-asian="normal" style:font-name-complex="Tahoma" style:language-complex="zxx" style:country-complex="none" style:font-style-complex="normal"/>
    </style:style>
    <style:style style:name="T11" style:family="text">
      <style:text-properties style:use-window-font-color="true" fo:letter-spacing="-0.011cm" fo:language="pt" fo:country="BR" fo:font-style="normal" fo:background-color="transparent" style:font-name-asian="Times New Roman" style:language-asian="zxx" style:country-asian="none" style:font-style-asian="normal" style:font-name-complex="Tahoma" style:language-complex="zxx" style:country-complex="none" style:font-style-complex="normal"/>
    </style:style>
    <style:style style:name="T1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pt" style:country-asian="BR" style:font-style-asian="normal" style:font-name-complex="Times New Roman" style:language-complex="zxx" style:country-complex="none" style:font-style-complex="normal" text:display="true"/>
    </style:style>
    <style:style style:name="T14" style:family="text">
      <style:text-properties style:language-asian="zxx" style:country-asian="none" style:language-complex="zxx" style:country-complex="none"/>
    </style:style>
    <style:style style:name="T15" style:family="text">
      <style:text-properties style:language-asian="zxx" style:country-asian="none" style:font-name-complex="Times New Roman" style:language-complex="zxx" style:country-complex="none"/>
    </style:style>
    <style:style style:name="T16" style:family="text">
      <style:text-properties style:text-outline="false" style:text-line-through-style="none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style:font-size-complex="10pt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3cm" draw:visible-area-height="4.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03<text:span text:style-name="T17">, DE 10 DE ABRIL DE 2014</text:span></text:p>
      <text:p text:style-name="P2"/>
      <text:p text:style-name="P2"/>
      <text:p text:style-name="P4"><text:span text:style-name="T14"><text:tab/><text:tab/>O PROCURADOR-CHEFE DA P</text:span><text:span text:style-name="T12">ROCURADORIA DA REPÚBLICA NA PARAÍBA, no uso da competência que lhe foi delegada pela </text:span><text:span text:style-name="T2">Portaria PGR nº 591, de 20 de novembro de 2008,</text:span><text:span text:style-name="T12"> e em cumprimento ao <text:s/>disposto no art. 67 da Lei nº 8.666/93, resolve:</text:span></text:p>
      <text:p text:style-name="P6"><text:tab/><text:tab/></text:p>
      <text:p text:style-name="P9"><text:span text:style-name="T14"><text:tab/><text:tab/>Art. 1º. </text:span><text:span text:style-name="T15">Designar os servidores </text:span><text:span text:style-name="T6">JOSAFA FERREIRA DUARTE JUNIOR</text:span><text:span text:style-name="T15">, ocupante do cargo de </text:span><text:span text:style-name="T16">TÉCNICO DO MPU/APOIO TÉCNICO-ADMINISTRATIVO/ADMINISTRACÃO</text:span><text:span text:style-name="T15">, matrícula 22857</text:span><text:span text:style-name="T4">, e </text:span><text:span text:style-name="T5">ROGERIO BATISTA SILVA</text:span><text:span text:style-name="T4">, ocupante do cargo de TÉCNICO DO MPU/APOIO TÉCNICO-ADMINISTRATIVO/ADMINISTRACÃO, matrícula 20609</text:span><text:span text:style-name="T7">, respectivamente, Fiscal e Fiscal Substituto, do </text:span><text:span text:style-name="T8">CONTRATO Nº 05/2010, firmado com a empresa </text:span><text:span text:style-name="T13">ALERTA SERVIÇOS – CRISTIANE DE SOUZA RAMOS</text:span><text:span text:style-name="T11">, </text:span><text:span text:style-name="T9">que tem por objeto </text:span><text:span text:style-name="T10">a prestação de serviços de limpeza e conservação, com fornecimento de material e mão de obra, para a Procuradoria da República no Município de Sousa/PB.</text:span></text:p>
      <text:p text:style-name="P10"/>
      <text:p text:style-name="P9"><text:span text:style-name="T3"><text:tab/><text:tab/></text:span><text:span text:style-name="T1">Art. 2º. </text:span><text:span text:style-name="T1">Revogar a PORTARIA PR/PB Nº 130, DE 19.11.2013</text:span><text:span text:style-name="T1">, publicada no Diário do Ministério Público Federal Eletrônico – DMPF-e <text:s/>Nº 183/2013, de 25 de novembro de 2013.</text:span></text:p>
      <text:p text:style-name="P8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12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4-05-06T18:57:42.41</meta:creation-date>
    <meta:editing-cycles>2</meta:editing-cycles>
    <meta:editing-duration>PT00H07M16S</meta:editing-duration>
    <meta:generator>BrOffice.org/3.2$Win32 OpenOffice.org_project/320m18$Build-9502</meta:generator>
    <meta:document-statistic meta:table-count="0" meta:image-count="0" meta:object-count="1" meta:page-count="1" meta:paragraph-count="10" meta:word-count="179" meta:character-count="1172"/>
    <dc:date>2014-05-06T19:04:48.07</dc:date>
    <dc:creator>PGR PGR</dc:creator>
  </office:meta>
</office:document-meta>
</file>