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fo:color="#000000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font-weight-complex="bold"/>
    </style:style>
    <style:style style:name="T3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use-window-font-color="true" style:font-name="Times New Roman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font-weight-complex="bold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language-asian="zxx" style:country-asian="none" style:font-name-complex="Times New Roman" style:language-complex="zxx" style:country-complex="none"/>
    </style:style>
    <style:style style:name="T12" style:family="text">
      <style:text-properties style:font-size-complex="10pt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5cm" draw:visible-area-height="4.80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04<text:span text:style-name="T12">, DE 10 DE ABRIL DE 2014</text:span></text:p>
      <text:p text:style-name="P2"/>
      <text:p text:style-name="P2"/>
      <text:p text:style-name="P4"><text:span text:style-name="T10"><text:tab/><text:tab/>O PROCURADOR-CHEFE DA P</text:span><text:span text:style-name="T9">ROCURADORIA DA REPÚBLICA NA PARAÍBA, no uso da competência que lhe foi delegada pela </text:span><text:span text:style-name="T3">Portaria PGR nº 591, de 20 de novembro de 2008,</text:span><text:span text:style-name="T9"> e em cumprimento ao <text:s/>disposto no art. 67 da Lei nº 8.666/93, resolve:</text:span></text:p>
      <text:p text:style-name="P6"><text:tab/><text:tab/></text:p>
      <text:p text:style-name="P9"><text:span text:style-name="T10"><text:tab/><text:tab/>Art. 1º. </text:span><text:span text:style-name="T11">Designar os servidores </text:span><text:span text:style-name="T5">ELTON LUIS VINAGRE ARAUJO</text:span><text:span text:style-name="T7">, ocupante do cargo de </text:span><text:span text:style-name="T5">TÉCNICO DO MPU/APOIO TÉCNICO-ADMINISTRATIVO/TEC. DA INF.</text:span><text:span text:style-name="T7">, matrícula 12651, e </text:span><text:span text:style-name="T5">ANDESON DE AGUIAR PAES BARRETO</text:span><text:span text:style-name="T7">, ocupante do cargo de </text:span><text:span text:style-name="T5">TÉCNICO DO MPU/APOIO TÉCNICO-ADMINISTRATIVO/TRANSPORTE</text:span><text:span text:style-name="T7">, matrícula 11411, respectivamente, Fiscal e Fiscal Substituto do CONTRATO Nº 19/2010, firmado com a </text:span><text:span text:style-name="T6">EMPRESA BRASILEIRA DE TELECOMUNICAÇÕES – EMBRATEL,</text:span><text:span text:style-name="T7"> que tem por objeto a prestação de <text:s/>serviços de Serviço Telefônico Fixo Comutado – STFC, na modalidade LOCAL, nas modalidades fixo para fixo e fixo para móvel, a fim de atender a Procuradoria da República no município de Campina Grande</text:span><text:span text:style-name="T2">-PB</text:span><text:span text:style-name="T8">.</text:span></text:p>
      <text:p text:style-name="P10"/>
      <text:p text:style-name="P9"><text:span text:style-name="T4"><text:tab/><text:tab/></text:span><text:span text:style-name="T1">Art. 2º. Revogar a PORTARIA PR/PB Nº 136, DE 21.11.2013, publicada no Diário do Ministério Público Federal Eletrônico – DMPF-e <text:s/>Nº 185/2013, de 27 de novembro de 2013.</text:span></text:p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 13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9:07:02.39</dc:date>
    <meta:print-date>2014-04-15T19:00:24.10</meta:print-date>
    <meta:editing-cycles>46</meta:editing-cycles>
    <meta:editing-duration>P23DT23H48M9S</meta:editing-duration>
    <meta:generator>BrOffice.org/3.2$Win32 OpenOffice.org_project/320m18$Build-9502</meta:generator>
    <meta:printed-by>PGR PGR</meta:printed-by>
    <meta:document-statistic meta:table-count="0" meta:image-count="0" meta:object-count="1" meta:page-count="1" meta:paragraph-count="10" meta:word-count="193" meta:character-count="1239"/>
    <dc:creator>PGR PGR</dc:creator>
  </office:meta>
</office:document-meta>
</file>