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0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ar" style:country-complex="SA" style:font-style-complex="normal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style:language-asian="zxx" style:country-asian="none" style:font-name-complex="Times New Roman" style:language-complex="zxx" style:country-complex="none"/>
    </style:style>
    <style:style style:name="T12" style:family="text">
      <style:text-properties style:font-size-complex="10pt"/>
    </style:style>
    <style:style style:name="T13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zxx" style:country-asian="none" style:font-style-asian="normal" style:font-name-complex="ArialMT" style:language-complex="zxx" style:country-complex="none" style:font-style-complex="normal" text:display="true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T15" style:family="text">
      <style:text-properties fo:font-variant="normal" fo:text-transform="none" fo:color="#000000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7cm" draw:visible-area-height="4.80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09<text:span text:style-name="T12">, DE 14 DE ABRIL DE 2014</text:span></text:p>
      <text:p text:style-name="P2"/>
      <text:p text:style-name="P2"/>
      <text:p text:style-name="P4"><text:span text:style-name="T10"><text:tab/><text:tab/>O PROCURADOR-CHEFE DA P</text:span><text:span text:style-name="T9">ROCURADORIA DA REPÚBLICA NA PARAÍBA, no uso da competência que lhe foi delegada pela </text:span><text:span text:style-name="T1">Portaria PGR nº 591, de 20 de novembro de 2008,</text:span><text:span text:style-name="T9"> e em cumprimento ao <text:s/>disposto no art. 67 da Lei nº 8.666/93, resolve:</text:span></text:p>
      <text:p text:style-name="P6"><text:tab/><text:tab/></text:p>
      <text:p text:style-name="P12"><text:span text:style-name="T10"><text:tab/><text:tab/>Art. 1º. </text:span><text:span text:style-name="T11">Designar os servidores </text:span><text:span text:style-name="T2">CARLOS EDUARDO DE ANDRADE GERMANO</text:span><text:span text:style-name="T6">, ocupante do cargo de </text:span><text:span text:style-name="T2">TÉCNICO DO MPU/APOIO TÉCNICO-</text:span><text:span text:style-name="T3">ADMINISTRATIVO/TEC. DA INF.</text:span><text:span text:style-name="T6">, matrícula 12675, e </text:span><text:span text:style-name="T2">ANA EMILIA MACHADO DE ARRUDA</text:span><text:span text:style-name="T6">, ocupante do cargo de </text:span><text:span text:style-name="T2">ANALISTA DO MPU/TEC. DA INF. E </text:span><text:span text:style-name="T3">COMUNIC./SUPORTE E INFR.</text:span><text:span text:style-name="T6">, matrícula 5884, respectivamente, Fiscal e Fiscal Substituto do CONTRATO Nº 04/2014, firmado com a empresa </text:span><text:span text:style-name="T4">HAMMER TI LTDA.</text:span><text:span text:style-name="T5">,</text:span><text:span text:style-name="T6"> </text:span><text:span text:style-name="T7"><text:s/></text:span><text:span text:style-name="T8">que tem por objeto a a</text:span><text:span text:style-name="T13">quisição de materiais permanentes, entre eletrodomésticos, eletrônicos, equipamentos energéticos, de segurança e de informática</text:span><text:span text:style-name="T14">, </text:span><text:span text:style-name="T13">com </text:span><text:span text:style-name="T15">assistência técnica enquanto durar a garantia, </text:span><text:span text:style-name="T14">para atender a demanda da Procuradoria da República na Paraíba e as demais Unidades Ministeriais no interior do Estado.</text:span></text:p>
      <text:p text:style-name="P11"/>
      <text:p text:style-name="P10"/>
      <text:p text:style-name="P7">RODOLFO ALVES SILVA</text:p>
      <text:p text:style-name="P7"/>
      <text:p text:style-name="P8"><text:a xlink:type="simple" xlink:href="http://bibliotecadigital.mpf.mp.br/xmlui/bitstream/handle/123456789/38525/DMPF-ADMINISTRATIVO-2014-04-23_074.pdf?sequence=1">Publicado no DMPF-e, Administrativo, nº 74, de 24/04/2014, p.13-14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4-05-07T14:05:26.04</meta:creation-date>
    <meta:editing-cycles>3</meta:editing-cycles>
    <meta:editing-duration>PT00H07M48S</meta:editing-duration>
    <meta:generator>BrOffice.org/3.2$Win32 OpenOffice.org_project/320m18$Build-9502</meta:generator>
    <dc:date>2014-05-07T14:13:53.01</dc:date>
    <dc:creator>PGR PGR</dc:creator>
    <meta:document-statistic meta:character-count="1136" meta:image-count="0" meta:object-count="1" meta:page-count="1" meta:paragraph-count="9" meta:table-count="0" meta:word-count="173"/>
  </office:meta>
</office:document-meta>
</file>