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top="0cm" fo:margin-bottom="0.21cm" fo:text-align="center" style:justify-single-word="false" style:page-number="auto"/>
      <style:text-properties fo:font-size="10pt" style:font-size-asian="10pt"/>
    </style:style>
    <style:style style:name="P2" style:family="paragraph" style:parent-style-name="western">
      <style:paragraph-properties fo:margin-top="0.494cm" fo:margin-bottom="0cm"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western">
      <style:paragraph-properties fo:margin-top="0.494cm" fo:margin-bottom="0cm" fo:text-align="justify" style:justify-single-word="false"/>
    </style:style>
    <style:style style:name="P4" style:family="paragraph" style:parent-style-name="western">
      <style:paragraph-properties fo:margin-top="0.494cm" fo:margin-bottom="0cm"/>
      <style:text-properties fo:font-size="11pt" style:font-size-asian="11pt" style:font-size-complex="11pt"/>
    </style:style>
    <style:style style:name="P5" style:family="paragraph" style:parent-style-name="western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western">
      <style:paragraph-properties fo:margin-top="0.494cm" fo:margin-bottom="0cm" fo:text-align="end" style:justify-single-word="false"/>
      <style:text-properties fo:font-size="11pt" style:font-size-asian="11pt" style:font-size-complex="11pt"/>
    </style:style>
    <style:style style:name="P7" style:family="paragraph" style:parent-style-name="western">
      <style:paragraph-properties fo:margin-left="4.974cm" fo:margin-right="0cm" fo:margin-top="0.494cm" fo:margin-bottom="0cm" fo:text-align="justify" style:justify-single-word="false" fo:text-indent="0.053cm" style:auto-text-indent="false"/>
    </style:style>
    <style:style style:name="P8" style:family="paragraph" style:parent-style-name="western">
      <style:paragraph-properties fo:margin-left="4.974cm" fo:margin-right="0cm" fo:margin-top="0.494cm" fo:margin-bottom="0cm" fo:text-align="justify" style:justify-single-word="false" fo:text-indent="0.053cm" style:auto-text-indent="false"/>
      <style:text-properties fo:font-size="10pt" style:font-size-asian="10pt" style:font-size-complex="10pt"/>
    </style:style>
    <style:style style:name="P9" style:family="paragraph" style:parent-style-name="Style0">
      <style:paragraph-properties fo:margin-top="0cm" fo:margin-bottom="0cm" style:line-height-at-least="0.176cm"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10" style:family="paragraph" style:parent-style-name="Style0">
      <style:paragraph-properties fo:margin-top="0cm" fo:margin-bottom="0cm" style:line-height-at-least="0.17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007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fo:font-size="11pt" fo:language="pt" fo:country="BR" fo:font-style="normal" style:text-underline-style="none" fo:font-weight="normal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text-outline="false" style:text-line-through-style="none" fo:font-size="11pt" fo:letter-spacing="0.011cm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1">MINISTÉRIO PÚBLICO FEDERAL</text:p>
      <text:p text:style-name="P11">Procuradoria da República na Paraíba</text:p>
      <text:p text:style-name="P2">PORTARIA Nº 124, DE 25 DE <text:s/>ABRIL DE 2014</text:p>
      <text:p text:style-name="P2"/>
      <text:p text:style-name="P7"><text:span text:style-name="T3">PORTARIA QUE DESIGNA A </text:span><text:span text:style-name="T2">SECRETÁRIA DA SUBCOMISSÃO ESTADUAL </text:span><text:span text:style-name="T3">DO 28º CONCURSO DE PROCURADOR DA REPÚBLICA NO ESTADO DA PARAÍBA</text:span><text:span text:style-name="T2"> E SUA SUBSTITUTA.</text:span></text:p>
      <text:p text:style-name="P8"/>
      <text:p text:style-name="P5">O PROCURADOR-CHEFE DA PROCURADORIA DA REPÚBLICA NO ESTADO DA PARAÍBA, no uso das atribuições conferidas pelo art. 5º da Portaria PGR nº 349, de 15 de junho de 2011, e pela Portaria PGR nº 544, de 04 de outubro de 2011, RESOLVE:</text:p>
      <text:p text:style-name="P3"><text:span text:style-name="T5">Art. 1º – Designar a servidora </text:span><text:span text:style-name="T7">Heloísa de Luna Freire Maia</text:span><text:span text:style-name="T5">, matrícula 14799-1, ocupante do cargo de </text:span><text:span text:style-name="T8">Técnico do MPU/Apoio Técnico-Administrativo/Administração,</text:span><text:span text:style-name="T6"> </text:span><text:span text:style-name="T5">para exercer a função de Secretária da Subcomissão Estadual do 28º Concurso Público para provimento de cargos de Procurador da República, e a servidora </text:span><text:span text:style-name="T7">Maria do Socorro Gomes Mendes, matrícula nº 15973-0,</text:span><text:span text:style-name="T4"> ocupante do cargo de </text:span><text:span text:style-name="T8">Técnico do MPU/Apoio Técnico-Administrativo/Administração</text:span><text:span text:style-name="T5">, como Secretária Substituta da referida subcomissão.</text:span></text:p>
      <text:p text:style-name="P4">Art. 2º – Esta Portaria entra em vigor na data de sua publicação.</text:p>
      <text:p text:style-name="P4"/>
      <text:p text:style-name="P9"/>
      <text:p text:style-name="P9">RODOLFO ALVES SILVA</text:p>
      <text:p text:style-name="P9"><text:span text:style-name="T5"/></text:p>
      <text:p text:style-name="P10"><text:a xlink:type="simple" xlink:href="http://bibliotecadigital.mpf.mp.br/xmlui/bitstream/handle/123456789/39200/DMPF-ADMINISTRATIVO-2014-04-30_079.pdf?sequence=1"><text:span text:style-name="T5">Publicado no DMPF-e, Administrativo, nº 79, de 02/05/2014, p. 16</text:span></text:a>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h" style:country-asian="CN" style:font-name-complex="Arial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0-20T13:57:00</meta:creation-date>
    <dc:creator>PGR PGR</dc:creator>
    <dc:date>2014-05-07T17:45:53.15</dc:date>
    <meta:print-date>2014-04-25T11:23:00</meta:print-date>
    <meta:editing-cycles>1</meta:editing-cycles>
    <meta:editing-duration>PT00H05M00S</meta:editing-duration>
    <meta:document-statistic meta:table-count="0" meta:image-count="1" meta:object-count="0" meta:page-count="1" meta:paragraph-count="10" meta:word-count="174" meta:character-count="1112"/>
    <meta:generator>BrOffice.org/3.2$Win32 OpenOffice.org_project/320m18$Build-9502</meta:generator>
  </office:meta>
</office:document-meta>
</file>