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1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style:use-window-font-color="true" fo:letter-spacing="0.011cm" fo:language="pt" fo:country="BR" fo:font-style="normal" fo:background-color="transparent" style:font-name-asian="Times New Roman1" style:language-asian="ar" style:country-asian="SA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style:font-name="Arial1" fo:font-size="9pt" fo:letter-spacing="0.011cm" fo:language="pt" fo:country="BR" fo:font-style="normal" fo:background-color="transparent" style:font-name-asian="Times New Roman1" style:font-size-asian="9pt" style:language-asian="ar" style:country-asian="SA" style:font-style-asian="normal" style:font-name-complex="Times New Roman" style:font-size-complex="9pt" style:language-complex="ar" style:country-complex="SA" style:font-style-complex="normal"/>
    </style:style>
    <style:style style:name="T3" style:family="text">
      <style:text-properties style:use-window-font-color="true" style:font-name="Times New Roman" fo:font-size="9pt" fo:letter-spacing="0.011cm" fo:language="pt" fo:country="BR" fo:font-style="normal" fo:background-color="transparent" style:font-name-asian="Times New Roman1" style:font-size-asian="9pt" style:language-asian="ar" style:country-asian="SA" style:font-style-asian="normal" style:font-name-complex="Times New Roman" style:font-size-complex="9pt" style:language-complex="ar" style:country-complex="SA" style:font-style-complex="normal"/>
    </style:style>
    <style:style style:name="T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style:font-size-complex="10pt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5cm" draw:visible-area-height="4.80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117, DE 15 DE ABRIL <text:span text:style-name="T6">DE 2014</text:span></text:p>
      <text:p text:style-name="P2"/>
      <text:p text:style-name="P2"/>
      <text:p text:style-name="P4"><text:span text:style-name="T5"><text:tab/><text:tab/>O PROCURADOR-CHEFE DA P</text:span><text:span text:style-name="T4">ROCURADORIA DA REPÚBLICA NA PARAÍBA, no uso da competência legal, e tendo em vista o disposto no art. 36, inciso II, da Lei nº 8.112, de 11 de dezembro de 1990, e no art. 12 da Portaria PGR/MPU nº 424, de 05 de julho de 2013, bem como o que consta no Processo Administrativo nº 1.24.000.000730/2014-27, resolve:</text:span></text:p>
      <text:p text:style-name="P6"><text:tab/><text:tab/></text:p>
      <text:p text:style-name="P10"><text:span text:style-name="T5"><text:tab/><text:tab/></text:span><text:span text:style-name="T1">Art 1º Remover, a pedido, mediante permuta, os servidores abaixo relacionados, ocupantes do cargo de Técnico</text:span><text:span text:style-name="T2"> </text:span><text:span text:style-name="T3">do MPU/Apoio Técnico-administrativo/Administração</text:span><text:span text:style-name="T1">:</text:span></text:p>
      <text:p text:style-name="P11"/>
      <text:p text:style-name="P11">- JOSE ORLANDO PEREIRA, matrícula nº 25157, da Procuradoria da República no Município de Campina Grande para a Procuradoria da República no Município de Sousa; e</text:p>
      <text:p text:style-name="P11"/>
      <text:p text:style-name="P11">- TIAGO HENRIQUES COSTA, matrícula nº 22576, da Procuradoria da República no Município de Sousa para a Procuradoria da República no Município de Campina Grande.</text:p>
      <text:p text:style-name="P11"/>
      <text:p text:style-name="P11"><text:tab/><text:tab/>Art. 2º Será concedido o prazo de 15 (quinze) dias de trânsito aos servidores, nos termos do art. 18 da Lei nº 8.112/90.</text:p>
      <text:p text:style-name="P9"/>
      <text:p text:style-name="P8"/>
      <text:p text:style-name="P8"/>
      <text:p text:style-name="P13">RODOLFO ALVES SILVA</text:p>
      <text:p text:style-name="P13"/>
      <text:p text:style-name="P14"><text:a xlink:type="simple" xlink:href="http://bibliotecadigital.mpf.mp.br/xmlui/bitstream/handle/123456789/38370/DMPF-ADMINISTRATIVO-2014-04-15_072 .pdf?sequence=1">Publicado no DMPF-e, Administrativo, nº 72, de 22/04/2014, p. 29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7T15:44:57.19</dc:date>
    <meta:print-date>2014-04-01T15:29:43.91</meta:print-date>
    <meta:editing-cycles>48</meta:editing-cycles>
    <meta:editing-duration>P23DT23H51M7S</meta:editing-duration>
    <meta:generator>BrOffice.org/3.2$Win32 OpenOffice.org_project/320m18$Build-9502</meta:generator>
    <meta:document-statistic meta:table-count="0" meta:image-count="0" meta:object-count="1" meta:page-count="1" meta:paragraph-count="12" meta:word-count="182" meta:character-count="1126"/>
    <dc:creator>PGR PGR</dc:creator>
  </office:meta>
</office:document-meta>
</file>