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14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2">ALEXANDRE SILVA SENHORI</text:span><text:span text:style-name="T6">, ocupante do cargo de </text:span><text:span text:style-name="T2">TÉCNICO DO MPU/APOIO TÉCNICO-</text:span><text:span text:style-name="T3">ADMINISTRATIVO/TEC. DA INF.</text:span><text:span text:style-name="T6">, matrícula 22061, e </text:span><text:span text:style-name="T2">CLEBER ALVES CARVALHO</text:span><text:span text:style-name="T6">, ocupante do cargo de </text:span><text:span text:style-name="T2">TÉCNICO DO MPU/APOIO TÉCNICO-</text:span><text:span text:style-name="T3">ADMINISTRATIVO/TEC. DA INF.</text:span><text:span text:style-name="T6">, matrícula 6456, respectivamente, Fiscal e Fiscal Substituto do CONTRATO Nº 09/2014, firmado com a empresa </text:span><text:span text:style-name="T4">DIMEP COMÉRCIO E ASSITÊNCIA TÉCNICA LTDA – EPP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4:56:15.89</dc:date>
    <meta:print-date>2014-04-01T15:29:43.91</meta:print-date>
    <meta:editing-cycles>51</meta:editing-cycles>
    <meta:editing-duration>PT576H00M5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1" meta:character-count="1148"/>
  </office:meta>
</office:document-meta>
</file>