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3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4" style:family="paragraph" style:parent-style-name="Standard">
      <style:paragraph-properties fo:text-align="center" style:justify-single-word="false"/>
      <style:text-properties style:font-name="Courier" fo:font-size="10pt" style:font-size-asian="10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T1" style:family="text">
      <style:text-properties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1">MINISTÉRIO PÚBLICO FEDERAL</text:p>
      <text:p text:style-name="P1">Procuradoria da República na Paraíba</text:p>
      <text:p text:style-name="P4"/>
      <text:p text:style-name="P4"/>
      <text:p text:style-name="P1">PORTARIA Nº 135, DE 08 DE MAIO DE 2014.</text:p>
      <text:p text:style-name="P2"/>
      <text:p text:style-name="P2"/>
      <text:p text:style-name="P2"><text:tab/><text:tab/><text:span text:style-name="T1">O PROCURADOR-CHEFE DA PROCURADORIA DA REPÚBLICA NO ESTADO DA PARAÍBA, no uso da competência legal, resolve:</text:span></text:p>
      <text:p text:style-name="P2"/>
      <text:p text:style-name="P2"><text:tab/><text:tab/>Dispensar o servidor MANOEL ANISIO FERREIRA DE SÁ, ocupante do cargo de Técnico do MPU/Apoio Técnico Administrativo, matrícula 2987, da função de Assessor – Nível I, FC-02, do gabinete do Procurador da República, da Procuradoria no Município de Monteiro-PB, designando em seu lugar, para ocupar a referida função, o servidor THALDEN CESAR VALADARES GABINO, ocupante do cargo de Técnico do MPU/Apoio Técnico Administrativo, matrícula 25429.</text:p>
      <text:p text:style-name="P2"/>
      <text:p text:style-name="P2"/>
      <text:p text:style-name="P2"/>
      <text:p text:style-name="P3">RODOLFO ALVES SILVA</text:p>
      <text:p text:style-name="P3"/>
      <text:p text:style-name="P1"><text:a xlink:type="simple" xlink:href="http://bibliotecadigital.mpf.mp.br/xmlui/bitstream/handle/123456789/39902/DOU2_2014_05_12.pdf?sequence=1">Publicado no Diário Oficial da União, Administrativo, nº 88, de 12/05/2014, p. 62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111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12-01-24T14:13:00</meta:creation-date>
    <dc:date>2014-05-16T15:39:43.73</dc:date>
    <meta:print-date>2009-07-27T17:30:00</meta:print-date>
    <meta:editing-cycles>23</meta:editing-cycles>
    <meta:editing-duration>PT02H43M12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8" meta:word-count="114" meta:character-count="752"/>
  </office:meta>
</office:document-meta>
</file>