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name-complex="Verdana" style:language-complex="ar" style:country-complex="SA" style:font-style-complex="normal" text:display="true"/>
    </style:style>
    <style:style style:name="T6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8" style:family="text">
      <style:text-properties fo:letter-spacing="0.011cm" style:font-name-asian="Tahoma" style:language-asian="zxx" style:country-asian="none" style:font-name-complex="Times New Roman" style:language-complex="zxx" style:country-complex="none"/>
    </style:style>
    <style:style style:name="T9" style:family="text">
      <style:text-properties fo:letter-spacing="0.011cm" style:text-underline-style="non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fo:letter-spacing="0.011cm" style:text-underline-style="none" style:font-name-asian="Tahoma" style:language-asian="zxx" style:country-asian="none" style:font-name-complex="Times New Roman" style:language-complex="zxx" style:country-complex="none"/>
    </style:style>
    <style:style style:name="T11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style:text-underline-style="none" style:language-asian="zxx" style:country-asian="none" style:font-name-complex="Times New Roman" style:language-complex="zxx" style:country-complex="none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39, DE 19 DE MAIO DE 2014</text:p>
      <text:p text:style-name="P2"/>
      <text:p text:style-name="P2"/>
      <text:p text:style-name="P7"><text:span text:style-name="T1"><text:tab/><text:tab/>O PROCURADOR-CHEFE </text:span><text:span text:style-name="T1">SUBSTITUTO </text:span><text:span text:style-name="T1">DA PROCURADORIA DA REPÚBLICA NO ESTADO DA PARAÍBA, no uso da competência legal e considerando a reestruturaçã</text:span><text:span text:style-name="T6">o das Procuradorias da República nos Estados do 4º Grupo, realizada pela Portaria SG/MPF nº 1734, de 03 de dezembro de 2013, publicada no DMPF nº 190/2013, de 04 de dezembro de 2013, resolve:</text:span></text:p>
      <text:p text:style-name="P5"><text:tab/><text:tab/></text:p>
      <text:p text:style-name="P6"><text:span text:style-name="T15"><text:tab/><text:tab/>Art. 1º. </text:span><text:span text:style-name="T16">Designar os servidores GRACE GALVÃO RIBEIRO, ocupante do cargo de </text:span><text:span text:style-name="T2">TECNICO DO MPU/APOIO TECNICO-ADMINISTRATIVO/ADMINISTRACAO</text:span><text:span text:style-name="T7">, </text:span><text:span text:style-name="T8">matrícula 11347-6, </text:span><text:span text:style-name="T7">e LEONALDO DE SOUSA SIMÕES</text:span><text:span text:style-name="T16">, ocup</text:span><text:span text:style-name="T14">ante do cargo de </text:span><text:span text:style-name="T12">TÉCNICO DO MPU/APOIO TÉCNICO-</text:span><text:span text:style-name="T13">ADMINIST./SEG. INST. E TRANSP.</text:span><text:span text:style-name="T9">, </text:span><text:span text:style-name="T10">matrícula 2557</text:span><text:span text:style-name="T9">, </text:span><text:span text:style-name="T7">respectivamente, como Fiscal</text:span><text:span text:style-name="T11"> e Fiscal Substituto do </text:span><text:span text:style-name="T3">CONTRATO Nº 17/2014, firmado com a empresa </text:span><text:span text:style-name="T5">JANAINA CELIA CAETANO EIRELI – ME (PREMIUM CONSERVADORA)</text:span><text:span text:style-name="T3">, que tem por objeto a p</text:span><text:span text:style-name="T4">restação de serviço continuado de MANUTENÇÃO PREDIAL, com cessão de mão de obra residente na Procuradoria da República na Paraíba (João Pessoa), e material necessário à execução dos serviços de atendimento às demais Unidades do MPF no estado.</text:span></text:p>
      <text:p text:style-name="P8"/>
      <text:p text:style-name="P10"/>
      <text:p text:style-name="P12">VICTOR CARVALHO VEGGI</text:p>
      <text:p text:style-name="P12"/>
      <text:p text:style-name="P13"><text:a xlink:type="simple" xlink:href="http://bibliotecadigital.mpf.mp.br/xmlui/bitstream/handle/123456789/41682/DMPF-ADMINISTRATIVO-2014-05-21_093.pdf?sequence=1">Publicado no DMPF-e, Administrativo, nº 93, de 22/05/2014, p. 12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23T09:26:09.14</dc:date>
    <meta:print-date>2014-04-01T15:29:43.91</meta:print-date>
    <meta:editing-cycles>50</meta:editing-cycles>
    <meta:editing-duration>PT576H16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4" meta:character-count="1218"/>
  </office:meta>
</office:document-meta>
</file>