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font-name-complex="Times New Roman" style:language-complex="zxx" style:country-complex="none"/>
    </style:style>
    <style:style style:name="T16" style:family="text">
      <style:text-properties style:font-size-complex="10pt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27<text:span text:style-name="T16">, DE 28 DE ABRIL DE 2014</text:span></text:p>
      <text:p text:style-name="P2"/>
      <text:p text:style-name="P2"/>
      <text:p text:style-name="P4"><text:span text:style-name="T14"><text:tab/><text:tab/>O PROCURADOR-CHEFE DA P</text:span><text:span text:style-name="T13">ROCURADORIA DA REPÚBLICA NA PARAÍBA, no uso da competência que lhe foi delegada pela </text:span><text:span text:style-name="T2">Portaria PGR nº 591, de 20 de novembro de 2008,</text:span><text:span text:style-name="T13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12">THALDEN CESAR VALADARES GABINO, ocupante do cargo de </text:span><text:span text:style-name="T6">TECNICO DO MPU/APOIO TECNICO-</text:span><text:span text:style-name="T7">ADMINISTRATIVO/ADMINISTRACAO</text:span><text:span text:style-name="T12">, matrícula 25429</text:span><text:span text:style-name="T9">, e </text:span><text:span text:style-name="T3">MATIAS LEAL DA FONSECA NETO</text:span><text:span text:style-name="T4">, ocupante do cargo de </text:span><text:span text:style-name="T3">TECNICO DO MPU/APOIO TECNICO-</text:span><text:span text:style-name="T5">ADMINISTRATIVO/ADMINISTRACAO</text:span><text:span text:style-name="T4">, matrícula nº 24697</text:span><text:span text:style-name="T9">, respectivamente, Fiscal e Fiscal Substituto, no âmbito da Procuradoria da República no Município de Monteiro, do CONTRATO Nº 34/2010, firmado com a </text:span><text:span text:style-name="T8">EMPRESA BRASILEIRA DE TELECOMUNICAÇÕES – EMBRATEL,</text:span><text:span text:style-name="T9"> </text:span><text:span text:style-name="T1">que tem por objeto a prestação do </text:span><text:span text:style-name="T10">Serviço Telefônico Fixo Comutado </text:span><text:span text:style-name="T11">– STFC, na modalidade LONGA DISTÂNCIA INTRA-REGIONAL, LONGA DISTÂNCIA INTER-REGIONAL e LONGA DISTÂNCIA INTERNACIONA, para a Procuradoria da República na Paraíba e </text:span><text:span text:style-name="T17">as demais Unidades Ministeriais no interior do Estado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º 81, de 06/05/2014, p. 2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5T18:45:45.73</dc:date>
    <meta:print-date>2014-04-23T13:19:57.31</meta:print-date>
    <meta:editing-cycles>49</meta:editing-cycles>
    <meta:editing-duration>PT575H50M4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5" meta:character-count="1191"/>
  </office:meta>
</office:document-meta>
</file>