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2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13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14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5" style:family="text">
      <style:text-properties style:use-window-font-color="true" fo:letter-spacing="-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name-complex="Times New Roman" style:language-complex="ar" style:country-complex="SA" style:font-style-complex="normal" text:display="true"/>
    </style:style>
    <style:style style:name="T17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8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language-asian="zxx" style:country-asian="none" style:language-complex="zxx" style:country-complex="none"/>
    </style:style>
    <style:style style:name="T20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1cm" draw:visible-area-height="4.8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31, DE 06 DE MAIO DE 2014</text:p>
      <text:p text:style-name="P2"/>
      <text:p text:style-name="P2"/>
      <text:p text:style-name="P5"><text:span text:style-name="T1"><text:tab/><text:tab/>O PROCURADOR-CHEFE SUBSTITUTO DA PROCURADORIA DA REPÚBLICA NA PARAÍBA, no uso da competência que lhe foi delegada pela </text:span><text:span text:style-name="T2">Portaria PGR nº 591, </text:span><text:span text:style-name="T4">de 20 de novembro de 2008,</text:span><text:span text:style-name="T18"> e em cumprimento ao <text:s/>disposto no art. 67 da Lei nº 8.666/93, resolve:</text:span></text:p>
      <text:p text:style-name="P8"><text:tab/><text:tab/></text:p>
      <text:p text:style-name="P12"><text:span text:style-name="T19"><text:tab/><text:tab/>Art. 1º. </text:span><text:span text:style-name="T20">Designar os servidores </text:span><text:span text:style-name="T5">LUCIANA SOARES DA COSTA</text:span><text:span text:style-name="T6">, ocupante do cargo de </text:span><text:span text:style-name="T5">TECNICO DO MPU/APOIO TECNICO-</text:span><text:span text:style-name="T8">ADMINISTRATIVO/ADMINISTRACAO</text:span><text:span text:style-name="T6">, matrícula 24775, e </text:span><text:span text:style-name="T7">THALDEN CESAR VALADARES GABINO, ocupante do cargo de </text:span><text:span text:style-name="T5">TECNICO DO MPU/APOIO TECNICO-</text:span><text:span text:style-name="T8">ADMINISTRATIVO/ADMINISTRACAO</text:span><text:span text:style-name="T7">, matrícula 25429</text:span><text:span text:style-name="T9">, respectivamente, Fiscal e Fiscal Substituto do </text:span><text:span text:style-name="T10">CONTRATO Nº 13/2014, firmado com a </text:span><text:span text:style-name="T16">INFINITY SERVICE CONSERVAÇÃO E LIMPEZA LTDA. - ME</text:span><text:span text:style-name="T15">, </text:span><text:span text:style-name="T11">que tem por objeto</text:span><text:span text:style-name="T9"> </text:span><text:span text:style-name="T3">a </text:span><text:span text:style-name="T12">prestação</text:span><text:span text:style-name="T13"> </text:span><text:span text:style-name="T14">do serviço de LIMPEZA, CONSERVAÇÃO E HIGIENIZAÇÃO, E</text:span><text:span text:style-name="T13"> COPEIRAGEM, com fornecimento de mão de obra e material necessário à execução dos serviços, para a Procuradoria da República em Monteiro</text:span><text:span text:style-name="T17">.</text:span></text:p>
      <text:p text:style-name="P11"/>
      <text:p text:style-name="P10"/>
      <text:p text:style-name="P6">VICTOR CARVALHO VEGGI</text:p>
      <text:p text:style-name="P6"><text:a xlink:type="simple" xlink:href="http://bibliotecadigital.mpf.mp.br/xmlui/bitstream/handle/123456789/39328/DMPF-ADMINISTRATIVO-2014-05-05_081.pdf?sequence=1"/></text:p>
      <text:p text:style-name="P7"><text:a xlink:type="simple" xlink:href="http://bibliotecadigital.mpf.mp.br/xmlui/bitstream/handle/123456789/40662/DMPF-ADMINISTRATIVO-2014-05-14_088_.pdf?sequence=1">Publicado no DMPF-e, Administrativo, nº 88, de 15/05/2014, p. 2</text:a>7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6T12:16:34.72</dc:date>
    <meta:print-date>2014-04-01T15:29:43.91</meta:print-date>
    <meta:editing-cycles>51</meta:editing-cycles>
    <meta:editing-duration>PT576H10M5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60" meta:character-count="1066"/>
  </office:meta>
</office:document-meta>
</file>