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fo:font-weight="normal" style:letter-kerning="true" fo:background-color="transparent" style:font-name-asian="ArialMT" style:language-asian="pt" style:country-asian="BR" style:font-style-asian="normal" style:font-weight-asian="normal" style:font-name-complex="ArialMT" style:language-complex="zxx" style:country-complex="none" style:font-style-complex="normal" style:font-weight-complex="normal" text:display="true"/>
    </style:style>
    <style:style style:name="T15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33, DE 07 DE MAIO DE 2014</text:p>
      <text:p text:style-name="P2"/>
      <text:p text:style-name="P2"/>
      <text:p text:style-name="P5"><text:span text:style-name="T1"><text:tab/><text:tab/>O PROCURADOR-CHEFE SUBSTITUTO DA PROCURADORIA DA REPÚBLICA NA PARAÍBA, no uso da competência que lhe foi delegada pela </text:span><text:span text:style-name="T2">Portaria PGR nº 591, </text:span><text:span text:style-name="T5">de 20 de novembro de 2008,</text:span><text:span text:style-name="T15"> e em cumprimento ao <text:s/>disposto no art. 67 da Lei nº 8.666/93, resolve:</text:span></text:p>
      <text:p text:style-name="P6"><text:tab/><text:tab/></text:p>
      <text:p text:style-name="P9"><text:span text:style-name="T11"><text:tab/><text:tab/>Art. 1º. </text:span><text:span text:style-name="T12">Designar os servidores </text:span><text:span text:style-name="T6">JOSE DE ALMEIDA JUNIOR, ocupante do cargo de TECNICO DO MPU/APOIO TECNICO-ADMINISTRATIVO/ADMINISTRACAO, matrícula 24189, e ELDER GOUVEIA DE ARAUJO, ocupante do cargo de TECNICO DO MPU/APOIO TECNICO-ADMINISTRATIVO/ADMINISTRACAO, matrícula 21164, </text:span><text:span text:style-name="T8">respectivamente, Fiscal e Fiscal Substituto, no âmbito da Procuradoria da República em Campina Grande, do </text:span><text:span text:style-name="T7">CONTRATO Nº 08/2011, firmado com a </text:span><text:span text:style-name="T13">EMPRESA BRASILEIRA DE CORREIOS E TELÉGRAFOS - ECT</text:span><text:span text:style-name="T10">, </text:span><text:span text:style-name="T9">que tem por objeto</text:span><text:span text:style-name="T8"> </text:span><text:span text:style-name="T3">a </text:span><text:span text:style-name="T4">prestação, pela ECT, de serviços de malote e venda de produtos (PAC, SEDEX, CARTA, CORREIO INTERNACIONAL, SPE), que atendam às necessidades da </text:span><text:span text:style-name="T9">Procuradoria da República na Paraíba</text:span><text:span text:style-name="T8"> e </text:span><text:span text:style-name="T14">demais Unidades Ministeriais no interior do Estado.</text:span></text:p>
      <text:p text:style-name="P10"/>
      <text:p text:style-name="P8"/>
      <text:p text:style-name="P12">VICTOR CARVALHO VEGGI</text:p>
      <text:p text:style-name="P12"/>
      <text:p text:style-name="P13"><text:a xlink:type="simple" xlink:href="http://bibliotecadigital.mpf.mp.br/xmlui/bitstream/handle/123456789/40662/DMPF-ADMINISTRATIVO-2014-05-14_088_.pdf?sequence=1">Publicado no DMPF-e, Administrativo, nº 88, de 15/05/2014, p. 28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6T12:21:34.48</dc:date>
    <meta:print-date>2014-04-01T15:29:43.91</meta:print-date>
    <meta:editing-cycles>48</meta:editing-cycles>
    <meta:editing-duration>PT576H08M1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4" meta:character-count="1151"/>
  </office:meta>
</office:document-meta>
</file>