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8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fo:text-align="end" style:justify-single-word="false"/>
      <style:text-properties fo:color="#000000" style:font-name="Times New Roman" fo:font-size="10pt" fo:language="en" fo:country="US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" style:family="text">
      <style:text-properties fo:color="#000000"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" style:family="text">
      <style:text-properties style:use-window-font-color="true" style:text-outline="false" style:text-line-through-style="none" fo:letter-spacing="0.011cm" fo:font-style="normal" fo:text-shadow="none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Tahoma" style:language-asian="zxx" style:country-asian="none" style:font-style-asian="normal" style:font-name-complex="Tahoma" style:language-complex="zxx" style:country-complex="none" style:font-style-complex="normal" style:text-emphasize="none" style:text-overline-style="none" style:text-overline-color="font-color"/>
    </style:style>
    <style:style style:name="T7" style:family="text">
      <style:text-properties style:use-window-font-color="true" fo:letter-spacing="0.011cm" fo:language="pt" fo:country="BR" fo:font-style="normal" fo:background-color="transparent" style:font-name-asian="Verdana1" style:language-asian="zxx" style:country-asian="none" style:font-style-asian="normal" style:font-name-complex="Verdana1" style:language-complex="zxx" style:country-complex="none" style:font-style-complex="normal"/>
    </style:style>
    <style:style style:name="T8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9" style:family="text">
      <style:text-properties style:use-window-font-color="true" fo:letter-spacing="0.011cm" fo:language="pt" fo:country="BR" fo:font-style="normal" fo:background-color="transparent" style:font-name-asian="Tahoma" style:language-asian="zxx" style:country-asian="none" style:font-style-asian="normal" style:font-name-complex="Tahoma" style:language-complex="zxx" style:country-complex="none" style:font-style-complex="normal"/>
    </style:style>
    <style:style style:name="T10" style:family="text">
      <style:text-properties style:use-window-font-color="true" fo:letter-spacing="0.011cm" style:font-name-asian="Tahoma" style:language-asian="zxx" style:country-asian="none" style:font-name-complex="Tahoma" style:language-complex="zxx" style:country-complex="none"/>
    </style:style>
    <style:style style:name="T11" style:family="text">
      <style:text-properties fo:letter-spacing="0.011cm" fo:language="pt" fo:country="BR" style:font-name-asian="Tahoma" style:language-asian="zxx" style:country-asian="none" style:font-name-complex="Tahoma" style:language-complex="zxx" style:country-complex="none"/>
    </style:style>
    <style:style style:name="T12" style:family="text">
      <style:text-properties fo:letter-spacing="0.011cm" style:font-name-asian="Tahoma" style:language-asian="zxx" style:country-asian="none" style:font-name-complex="Tahoma" style:language-complex="zxx" style:country-complex="none"/>
    </style:style>
    <style:style style:name="T13" style:family="text">
      <style:text-properties fo:font-variant="normal" fo:text-transform="none" fo:color="#000000" fo:letter-spacing="-0.011cm" fo:language="pt" fo:country="BR" fo:font-style="normal" style:text-underline-style="none" style:text-underline-mode="continuous" style:text-overline-mode="continuous" style:text-line-through-mode="continuous" style:letter-kerning="true" fo:background-color="transparent" style:font-name-asian="Verdana" style:language-asian="pt" style:country-asian="BR" style:font-style-asian="normal" style:font-name-complex="Verdana" style:language-complex="ar" style:country-complex="SA" style:font-style-complex="normal" text:display="true"/>
    </style:style>
    <style:style style:name="T14" style:family="text">
      <style:text-properties fo:font-variant="normal" fo:text-transform="none" style:use-window-font-color="true" fo:letter-spacing="0.011cm" fo:language="pt" fo:country="BR" fo:font-style="normal" style:text-underline-style="none" style:letter-kerning="true" fo:background-color="transparent" style:font-name-asian="Verdana1" style:language-asian="zxx" style:country-asian="none" style:font-style-asian="normal" style:font-name-complex="Arial" style:language-complex="ar" style:country-complex="SA" style:font-style-complex="normal" text:display="true"/>
    </style:style>
    <style:style style:name="T15" style:family="text">
      <style:text-properties fo:font-variant="normal" fo:text-transform="none" style:use-window-font-color="true" fo:letter-spacing="0.011cm" fo:language="pt" fo:country="BR" fo:font-style="normal" style:text-underline-style="none" style:letter-kerning="true" fo:background-color="transparent" style:font-name-asian="Verdana1" style:language-asian="zxx" style:country-asian="none" style:font-style-asian="normal" style:font-name-complex="Verdana1" style:language-complex="ar" style:country-complex="SA" style:font-style-complex="normal" text:display="true"/>
    </style:style>
    <style:style style:name="T16" style:family="text">
      <style:text-properties fo:font-variant="normal" fo:text-transform="none" style:use-window-font-color="true" fo:letter-spacing="0.011cm" fo:language="pt" fo:country="BR" fo:font-style="normal" style:text-underline-style="none" style:letter-kerning="true" fo:background-color="transparent" style:font-name-asian="Arial1" style:language-asian="ar" style:country-asian="SA" style:font-style-asian="normal" style:font-name-complex="Arial1" style:language-complex="ar" style:country-complex="SA" style:font-style-complex="normal" text:display="true"/>
    </style:style>
    <style:style style:name="T17" style:family="text"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8" style:family="text">
      <style:text-properties style:font-name="Times New Roman" style:language-asian="zxx" style:country-asian="none" style:language-complex="zxx" style:country-complex="none"/>
    </style:style>
    <style:style style:name="T19" style:family="text">
      <style:text-properties style:font-name="Times New Roman" style:language-asian="zxx" style:country-asian="none" style:font-name-complex="Times New Roman" style:language-complex="zxx" style:country-complex="none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05cm" draw:visible-area-height="4.80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4"/>
      <text:p text:style-name="P1">PORTARIA Nº 146, DE 22 DE MAIO DE 2014</text:p>
      <text:p text:style-name="P2"/>
      <text:p text:style-name="P2"/>
      <text:p text:style-name="P6"><text:span text:style-name="T1"><text:tab/><text:tab/></text:span><text:span text:style-name="T2">O PROCURADOR-CHEFE SUBSTITUTO DA PROCURADORIA DA REPÚBLICA NO ESTADO DA PARAÍBA</text:span><text:span text:style-name="T17">, no uso da competência que lhe foi delegada pela </text:span><text:span text:style-name="T3">Portaria PGR nº 591, de 20 de novembro de 2008,</text:span><text:span text:style-name="T17"> e em cumprimento ao <text:s/>disposto no art. 67, da Lei nº 8.666/93, atualizada, resolve:</text:span></text:p>
      <text:p text:style-name="P5"><text:tab/><text:tab/></text:p>
      <text:p text:style-name="P10"><text:span text:style-name="T18"><text:tab/><text:tab/>Art. 1º. </text:span><text:span text:style-name="T19">Designar os servidores </text:span><text:span text:style-name="T4">JOSAFA FERREIRA DUARTE JUNIOR</text:span><text:span text:style-name="T10">, ocupante do cargo de </text:span><text:span text:style-name="T5">TÉCNICO DO MPU/APOIO TÉCNICO-ADMINISTRATIVO/ADMINISTRACÃO</text:span><text:span text:style-name="T10">, matrícula nº 22857</text:span><text:span text:style-name="T5">, e </text:span><text:span text:style-name="T6">ROGERIO BATISTA SILVA</text:span><text:span text:style-name="T5">, ocupante do cargo de TÉCNICO DO MPU/APOIO TÉCNICO-ADMINISTRATIVO/ADMINISTRACÃO, matrícula </text:span><text:span text:style-name="T6">20609</text:span><text:span text:style-name="T10">, </text:span><text:span text:style-name="T12">respectivamente, como Fiscal</text:span><text:span text:style-name="T11"> e Fiscal Substituto, </text:span><text:span text:style-name="T7">no âmbito da Procuradoria da República em Sousa/PB, </text:span><text:span text:style-name="T9">do </text:span><text:span text:style-name="T7">CONTRATO Nº 19/2014, firmado com a empresa </text:span><text:span text:style-name="T13">JANAINA CELIA CAETANO EIRELI – ME (PREMIUM CONSERVADORA)</text:span><text:span text:style-name="T7">, que tem por objeto a </text:span><text:span text:style-name="T8"><text:s/></text:span><text:span text:style-name="T14">prestação</text:span><text:span text:style-name="T15"> </text:span><text:span text:style-name="T16">do serviço continuado de </text:span><text:span text:style-name="T15"><text:s/>MANUTENÇÃO PREDIAL, com cessão de mão de obra residente na Procuradoria da República na Paraíba (João Pessoa), e nas Procuradorias da República em Campina Grande e Sousa, e material necessário à execução dos serviços, com atendimento às demais unidades do MPF no estado da Paraíba.</text:span></text:p>
      <text:p text:style-name="P9"/>
      <text:p text:style-name="P8"/>
      <text:p text:style-name="P12">VICTOR CARVALHO VEGGI</text:p>
      <text:p text:style-name="P12"/>
      <text:p text:style-name="P13"><text:a xlink:type="simple" xlink:href="http://bibliotecadigital.mpf.mp.br/xmlui/bitstream/handle/123456789/41862/DMPF-ADMINISTRATIVO-2014-05-23_095.pdf?sequence=1">Publicado no DMPF-e, Administrativo, nº 95, de 26/05/2014, p. 24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6-04T16:48:33.47</dc:date>
    <meta:print-date>2014-04-01T15:29:43.91</meta:print-date>
    <meta:editing-cycles>48</meta:editing-cycles>
    <meta:editing-duration>PT577H08M26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9" meta:word-count="193" meta:character-count="1281"/>
  </office:meta>
</office:document-meta>
</file>