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2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5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6" style:family="text">
      <style:text-properties style:language-asian="zxx" style:country-asian="none" style:language-complex="zxx" style:country-complex="none"/>
    </style:style>
    <style:style style:name="T17" style:family="text">
      <style:text-properties style:language-asian="zxx" style:country-asian="none" style:font-name-complex="Times New Roman" style:language-complex="zxx" style:country-complex="none"/>
    </style:style>
    <style:style style:name="T18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4cm" draw:visible-area-height="4.8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49, DE 22 DE MAIO DE 2014</text:p>
      <text:p text:style-name="P2"/>
      <text:p text:style-name="P2"/>
      <text:p text:style-name="P6"><text:span text:style-name="T1"><text:tab/><text:tab/></text:span><text:span text:style-name="T2">O PROCURADOR-CHEFE SUBSTITUTO DA PROCURADORIA DA REPÚBLICA NO ESTADO DA PARAÍBA</text:span><text:span text:style-name="T18">, no uso da competência que lhe foi delegada pela </text:span><text:span text:style-name="T3">Portaria PGR nº 591, de 20 de novembro de 2008,</text:span><text:span text:style-name="T18"> e em cumprimento ao <text:s/>disposto no art. 67, da Lei nº 8.666/93, atualizada, resolve:</text:span></text:p>
      <text:p text:style-name="P5"><text:tab/><text:tab/></text:p>
      <text:p text:style-name="P9"><text:span text:style-name="T16"><text:tab/><text:tab/>Art. 1º. </text:span><text:span text:style-name="T17">Designar os servidores </text:span><text:span text:style-name="T4">WAGNER EMMANUEL VELEZ VIANA</text:span><text:span text:style-name="T12">, ocupante do cargo de </text:span><text:span text:style-name="T5">TÉCNICO DO MPU/APOIO TÉCNICO-ADMINISTRATIVO/ADMINISTRACÃO</text:span><text:span text:style-name="T12">, matrícula nº 13686</text:span><text:span text:style-name="T5">, e </text:span><text:span text:style-name="T6">LUCIANE GOMES</text:span><text:span text:style-name="T5">, ocupante do cargo de TÉCNICO DO MPU/APOIO TÉCNICO-ADMINISTRATIVO/ADMINISTRACÃO, matrícula 3005</text:span><text:span text:style-name="T12">, </text:span><text:span text:style-name="T14">respectivamente, como Fiscal</text:span><text:span text:style-name="T13"> e Fiscal Substituto, </text:span><text:span text:style-name="T7">no âmbito da Procuradoria da República na Paraíba (João Pessoa), </text:span><text:span text:style-name="T13">do </text:span><text:span text:style-name="T7">CONTRATO nº 18/2014, firmado com a empresa </text:span><text:span text:style-name="T15">ZÊLO LOCAÇÃO DE MÃO DE OBRA EIRELI</text:span><text:span text:style-name="T7">, que tem por objeto a </text:span><text:span text:style-name="T10"><text:s/></text:span><text:span text:style-name="T8"><text:s/></text:span><text:span text:style-name="T9">prestação</text:span><text:span text:style-name="T8"> </text:span><text:span text:style-name="T11">do serviço de OPERAÇÃO DE </text:span><text:span text:style-name="T8">FOTOCOPIADORA, com fornecimento de mão de obra necessária à execução dos serviços, para a Procuradoria da República na Paraíba (João Pessoa) e Procuradorias da República em Campina Grande, Sousa, Patos e Monteiro.</text:span></text:p>
      <text:p text:style-name="P10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1862/DMPF-ADMINISTRATIVO-2014-05-23_095.pdf?sequence=1">Publicado no DMPF-e, Administrativo, nº 95, de 26/05/2014, p. 26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6-04T19:21:26.19</dc:date>
    <meta:print-date>2014-04-01T15:29:43.91</meta:print-date>
    <meta:editing-cycles>47</meta:editing-cycles>
    <meta:editing-duration>PT577H04M0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1" meta:character-count="1194"/>
  </office:meta>
</office:document-meta>
</file>