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52, DE 29 DE MAI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ALBERTO OLIVEIRA FALCAO, matrícula 12700-1, ocupante do cargo de Técnico do MPU/Apoio Técnico-Administrativo/Orçamento, código TC010104, para o encargo de substituto eventual do Secretário Estadual<text:span text:style-name="T2"> da Procuradoria da República na Paraíba, CC-4, no período de 02/06/2014 a 03/06/2014, em virtude do afastamento do titular e do substituto, tendo em vista compromissos institucionais no aludido período</text:span>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42422/DOU2_2014_06_02.pdf?sequence=1">Publicado no Diário Oficial da União, <text:s/>nº 103, Seção 2, <text:s/>de 02/06/2014, p. 8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6-06T09:24:25.80</dc:date>
    <meta:editing-duration>PT00H36M14S</meta:editing-duration>
    <meta:editing-cycles>1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09" meta:character-count="738"/>
  </office:meta>
</office:document-meta>
</file>