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0pt" style:font-size-asian="10pt" style:font-name-complex="Courier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style:text-outline="false" style:text-line-through-style="none" style:font-name="Times New Roman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5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4"/>
      <text:p text:style-name="P4"/>
      <text:p text:style-name="P1">PORTARIA Nº 153, DE 29 DE MAIO DE 2014.</text:p>
      <text:p text:style-name="P2"/>
      <text:p text:style-name="P2"/>
      <text:p text:style-name="P2"><text:tab/><text:tab/>O PROCURADOR-CHEFE DA PROCURADORIA DA REPÚBLICA NO ESTADO DA PARAÍBA, no uso da competência legal, resolve:</text:p>
      <text:p text:style-name="P2"/>
      <text:p text:style-name="P2"><text:tab/><text:tab/><text:span text:style-name="T1">Art. 1º. Designar</text:span> a servidora GRACE GALVAO RIBEIRO, matrícula 11347-6, ocupante do cargo de Técnico do MPU/Apoio Técnico-Administrativo/Administração, código TC010101, para o encargo de substituto eventual do Coordenador de Administração<text:span text:style-name="T2"> da Procuradoria da República na Paraíba, CC-3, no dia 02/06/2014, em virtude do afastamento do titular e do substituto, tendo em vista compromissos institucionais no aludido período</text:span>.</text:p>
      <text:p text:style-name="P2"/>
      <text:p text:style-name="P2"/>
      <text:p text:style-name="P2"/>
      <text:p text:style-name="P3">RODOLFO ALVES SILVA</text:p>
      <text:p text:style-name="P3"/>
      <text:p text:style-name="P1"><text:a xlink:type="simple" xlink:href="http://bibliotecadigital.mpf.mp.br/xmlui/bitstream/handle/123456789/42422/DOU2_2014_06_02.pdf?sequence=1">Publicado no Diário Oficial da União, nº 103, Seção 2, de 02/06/2014, p. 87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5T09:59:28.64</meta:creation-date>
    <dc:date>2014-06-06T09:25:50.83</dc:date>
    <meta:editing-duration>PT00H09M43S</meta:editing-duration>
    <meta:editing-cycles>16</meta:editing-cycles>
    <meta:generator>BrOffice.org/3.2$Win32 OpenOffice.org_project/320m18$Build-9502</meta:generator>
    <dc:creator>PGR PGR</dc:creator>
    <meta:document-statistic meta:table-count="0" meta:image-count="1" meta:object-count="0" meta:page-count="1" meta:paragraph-count="8" meta:word-count="107" meta:character-count="727"/>
  </office:meta>
</office:document-meta>
</file>