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2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6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70, DE 02 DE JULHO DE 2014</text:p>
      <text:p text:style-name="P2"/>
      <text:p text:style-name="P2"/>
      <text:p text:style-name="P8"><text:span text:style-name="T1"><text:tab/><text:tab/></text:span><text:span text:style-name="T2">O PROCURADOR-CHEFE DA PROCURADORIA DA REPÚBLICA NO ESTADO DA PARAÍBA</text:span><text:span text:style-name="T16">, no uso da competência que lhe foi delegada pela </text:span><text:span text:style-name="T3">Portaria PGR nº 591, de 20 de novembro de 2008,</text:span><text:span text:style-name="T16"> e em cumprimento ao <text:s/>disposto no art. 67, da Lei nº 8.666/93, atualizada, resolve:</text:span></text:p>
      <text:p text:style-name="P5"><text:tab/><text:tab/></text:p>
      <text:p text:style-name="P12"><text:span text:style-name="T17"><text:tab/><text:tab/>Art. 1º. </text:span><text:span text:style-name="T18">Designar os servidores </text:span><text:span text:style-name="T4">EDSON ROMERO CHAVES DE BRITO</text:span><text:span text:style-name="T5">, servidor requisitado, ocupante da função de Chefe da Subcoordenadoria Administrativa da Procuradoria da República em Campina Grande, matrícula 7379</text:span><text:span text:style-name="T4">, e </text:span><text:span text:style-name="T6"><text:s/></text:span><text:span text:style-name="T5">VANDER SOARES ZECA, ocupante do cargo de </text:span><text:span text:style-name="T4">TÉCNICO DO MPU/APOIO TÉCNICO-</text:span><text:span text:style-name="T7">ADMINIST./SEG. INST. E TRANSP.</text:span><text:span text:style-name="T5">, matrícula 3477</text:span><text:span text:style-name="T8">, </text:span><text:span text:style-name="T19">respectivamente, como Fiscal</text:span><text:span text:style-name="T20"> e Fiscal Substituto, </text:span><text:span text:style-name="T9">no âmbito da Procuradoria da República em Patos/PB, </text:span><text:span text:style-name="T10">do </text:span><text:span text:style-name="T9">CONTRATO Nº 20/2014, firmado com a empresa </text:span><text:span text:style-name="T11">INFINITY SERVICE CONSERVAÇÃO E LIMPEZA LTDA – ME (INFINITY SERVICE)</text:span><text:span text:style-name="T14">, que tem por objeto a </text:span><text:span text:style-name="T12">prestação</text:span><text:span text:style-name="T13"> </text:span><text:span text:style-name="T15">do serviço de carrego e descarrego de documentos, móveis, equipamentos e afins</text:span><text:span text:style-name="T13">, com fornecimento de mão de obra necessária à execução dos serviços, para a Procuradoria da República na Paraíba (João Pessoa) e Procuradorias da República em Campina Grande e Monteiro.</text:span></text:p>
      <text:p text:style-name="P11"/>
      <text:p text:style-name="P10"/>
      <text:p text:style-name="P6">RODOLFO ALVES SILVA</text:p>
      <text:p text:style-name="P6"/>
      <text:p text:style-name="P7"><text:a xlink:type="simple" xlink:href="http://bibliotecadigital.mpf.mp.br/xmlui/bitstream/handle/123456789/47121/DMPF-ADMINISTRATIVO-2014-07-09_122.pdf?sequence=1">Publicado no DMPF-e, Administrativo, nº 122, de 10/07/2014, p. 100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7-29T17:21:27.86</dc:date>
    <meta:print-date>2014-04-01T15:29:43.91</meta:print-date>
    <meta:editing-cycles>52</meta:editing-cycles>
    <meta:editing-duration>PT577H04M1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98" meta:character-count="1285"/>
  </office:meta>
</office:document-meta>
</file>