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 style:language-complex="zxx" style:country-complex="none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 style:language-complex="zxx" style:country-complex="none"/>
    </style:style>
    <style:style style:name="P10" style:family="paragraph" style:parent-style-name="Text_20_body_20_indent">
      <style:text-properties fo:font-size="12pt" style:font-size-asian="12pt" style:font-size-complex="12pt"/>
    </style:style>
    <style:style style:name="T1" style:family="text">
      <style:text-properties fo:font-size="10pt" style:font-size-asian="10pt" style:language-complex="zxx" style:country-complex="none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/>
    </style:style>
    <style:style style:name="T4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7"/>
      <text:p text:style-name="P7"/>
      <text:p text:style-name="P3">PORTARIA Nº 16, DE 01 DE MARÇO DE 2013.</text:p>
      <text:p text:style-name="P4"/>
      <text:p text:style-name="P6"><text:span text:style-name="T4"><text:tab/><text:tab/>O PROCURADOR-CHEFE DA PROCURADORIA DA REPÚBLICA NA PARAÍBA, no uso da competência que lhe foi delegada pela </text:span><text:span text:style-name="T2">Portaria PGR nº 591, de 20 de novembro de 2008, </text:span><text:span text:style-name="T4">e considerando o disposto na Lei n° 10.520, de 17 de julho de 2002, resolve:</text:span></text:p>
      <text:p text:style-name="P6"/>
      <text:p text:style-name="P4"><text:tab/><text:tab/>Art. 1º. Designar o Pregoeiro e a Equipe de Apoio para a realização de Pregão no âmbito desta PR/PB, no exercício de 2012, observadas as normas que regem a matéria.</text:p>
      <text:p text:style-name="P4"/>
      <text:p text:style-name="P4"><text:tab/><text:tab/>I – PREGOEIRO: LEONARDO MOTA MEIRA, Técnico Administrativo, matrícula n° 5120;</text:p>
      <text:p text:style-name="P4"/>
      <text:p text:style-name="P9"><text:tab/><text:tab/>II – EQUIPE DE APOIO: ROSSANE NAPY FLORENTINO SMANIOTTO, Técnico Administrativo, matricula nº 16.191, VILANI BESERRA GOMES, Técnico de Apoio Especializado – Orçamento, matrícula 13934, <text:s/>e ELIANE FERREIRA DE ALMEIDA DE ARAÚJO TAVARES, Técnico de Apoio Especializado, matrícula n° 4238.</text:p>
      <text:p text:style-name="P10"/>
      <text:p text:style-name="P8"><text:tab/>III – O PREGOEIRO, em seus impedimentos eventuais, será substituído pela servidora ROSSANE NAPY FLORENTINO SMANIOTTO.</text:p>
      <text:p text:style-name="P8"/>
      <text:p text:style-name="P4"><text:tab/><text:tab/></text:p>
      <text:p text:style-name="P5">VICTOR CARVALHO VEGGI</text:p>
      <text:p text:style-name="P5"/>
      <text:p text:style-name="P3"><text:a xlink:type="simple" xlink:href="http://bibliotecadigital.mpf.mp.br/xmlui/bitstream/handle/123456789/52390/DMPF-ADMINISTRATIVO-2013-03-01.pdf?sequence=1">Publicado no DMPF-e, Administrativo, nº 01, de 04/03/2013, p. 0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9-04T13:34:00</meta:creation-date>
    <dc:date>2014-08-19T18:19:00.11</dc:date>
    <meta:print-date>2009-10-07T18:44:00</meta:print-date>
    <meta:editing-cycles>9</meta:editing-cycles>
    <meta:editing-duration>PT00H14M3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2" meta:word-count="169" meta:character-count="1073"/>
  </office:meta>
</office:document-meta>
</file>