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Tahoma" style:language-complex="ar" style:country-complex="SA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text-position="super 58%" fo:letter-spacing="0.011cm" fo:language="pt" fo:country="BR" fo:font-style="normal" fo:background-color="transparent" style:font-name-asian="Verdana" style:language-asian="zxx" style:country-asian="none" style:font-style-asian="normal" style:font-name-complex="Tahoma" style:language-complex="zxx" style:country-complex="none" style:font-style-complex="normal"/>
    </style:style>
    <style:style style:name="T11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fo:font-variant="normal" fo:text-transform="none" style:use-window-font-color="true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98cm" draw:visible-area-height="4.79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86, DE 10 DE ABRIL DE 2014</text:p>
      <text:p text:style-name="P2"/>
      <text:p text:style-name="P2"/>
      <text:p text:style-name="P5"><text:span text:style-name="T1"><text:tab/><text:tab/>O PROCURADOR-CHEFE</text:span><text:span text:style-name="T2"> DA PROCURADORIA DA REPÚBLICA NA PARAÍBA, no uso da competência que lhe foi delegada pela </text:span><text:span text:style-name="T3">Portaria PGR nº 591, de 20 de novembro de 2008,</text:span><text:span text:style-name="T2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9">DANIELLE CAROLINA FLORENTINO DE BARROS SILVA</text:span><text:span text:style-name="T8">, ocupante do cargo de </text:span><text:span text:style-name="T4">Técnico de MPU/Apoio Técnico-Administrativo/Administração</text:span><text:span text:style-name="T8">, matrícula nº 24742, e THALDEN CESAR VALADARES GABINO, ocupante do cargo de Técnico do MPU/Apoio Técnico-Administrativo/Administração, matrícula 25429, </text:span><text:span text:style-name="T12">respectivamente, como Fiscal</text:span><text:span text:style-name="T11"> e Fiscal Substituto do </text:span><text:span text:style-name="T5">CONTRATO nº 07/2013, firmado com a Srª. </text:span><text:span text:style-name="T13">THELMA LEITE JAPIASSU</text:span><text:span text:style-name="T5">, que tem por objeto a </text:span><text:span text:style-name="T6">locação do situado na </text:span><text:span text:style-name="T7">Rua José Araújo Japiassu, nº 286, Centro, Monteiro – PB, com área coberta de 305,00 m</text:span><text:span text:style-name="T10">2</text:span><text:span text:style-name="T7">, para instalação da Procuradoria da República em Monteiro/PB</text:span><text:span text:style-name="T6">, de propriedade do LOCADOR.</text:span></text:p>
      <text:p text:style-name="P8"/>
      <text:p text:style-name="P7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9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9T14:48:19.80</dc:date>
    <meta:print-date>2014-04-01T15:29:43.91</meta:print-date>
    <meta:editing-cycles>42</meta:editing-cycles>
    <meta:editing-duration>PT576H39M4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61" meta:character-count="1056"/>
  </office:meta>
</office:document-meta>
</file>