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style:font-name="Times New Roman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font-name="Times New Roman" fo:font-weight="normal" style:language-asian="zxx" style:country-asian="none" style:font-weight-asian="normal" style:language-complex="zxx" style:country-complex="none" style:font-weight-complex="normal"/>
    </style:style>
    <style:style style:name="T5" style:family="text">
      <style:text-properties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6" style:family="text">
      <style:text-properties style:font-name="Times New Roman"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7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Times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1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font-name="Times New Roman" fo:letter-spacing="0.011cm" fo:font-style="normal" fo:text-shadow="none" style:text-underline-style="none" fo:font-weight="normal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cm" draw:visible-area-height="4.797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81, DE 10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de 20 de novembro de 2008,</text:span><text:span text:style-name="T1"> e em cumprimento ao <text:s/>disposto no art. 67 da Lei nº 8.666/93, resolve:</text:span></text:p>
      <text:p text:style-name="P6"><text:tab/><text:tab/></text:p>
      <text:p text:style-name="P9"><text:span text:style-name="T4"><text:tab/><text:tab/>Art. 1º. </text:span><text:span text:style-name="T3">Designar os servidores </text:span><text:span text:style-name="T10">VANDER SOARES ZECA, ocupante do cargo de </text:span><text:span text:style-name="T11">TÉCNICO DO MPU/APOIO TÉCNICO-</text:span><text:span text:style-name="T12">ADMINIST./SEG. INST. E TRANSP.</text:span><text:span text:style-name="T10">, matrícula 3477, e </text:span><text:span text:style-name="T11">ANDESON DE AGUIAR PAES BARRETO</text:span><text:span text:style-name="T10">, ocupante do cargo de </text:span><text:span text:style-name="T11">TÉCNICO DO MPU/APOIO TÉCNICO-</text:span><text:span text:style-name="T12">ADMINIST./SEG. INST. E TRANSP.</text:span><text:span text:style-name="T10">, matrícula 11411, </text:span><text:span text:style-name="T5">respectivamente, como Fiscal</text:span><text:span text:style-name="T6"> e Fiscal Substituto, no âmbito da </text:span><text:span text:style-name="T9">Procuradoria da República em Campina Grande/PB,</text:span><text:span text:style-name="T6"> do </text:span><text:span text:style-name="T7">CONTRATO nº 10/2012, firmado com a empresa </text:span><text:span text:style-name="T8">EMBRATEC – EMPRESA BRASILEIRA DE TECNOLOGIA E ADMINISTRAÇÃO DE CONVÊNIOS HOM LTDA.</text:span><text:span text:style-name="T7">, que tem por objeto a p</text:span><text:span text:style-name="T9">restação dos serviços de intermediação no fornecimento de combustíveis e manutenção de veículos, mediante implantação de sistema de cartão magnético de monitoramento da frota, necessários ao atendimento da Procuradoria da República na Paraíba.</text:span></text:p>
      <text:p text:style-name="P8"/>
      <text:p text:style-name="P8"/>
      <text:p text:style-name="P11">RODOLFO ALVES SILVA</text:p>
      <text:p text:style-name="P11"/>
      <text:p text:style-name="P12"><text:a xlink:type="simple" xlink:href="http://bibliotecadigital.mpf.mp.br/xmlui/bitstream/handle/123456789/38525/DMPF-ADMINISTRATIVO-2014-04-23_074.pdf?sequence=1">Publicado no DMPF-e, Administrativo, nº 74, de 24/04/2014, p. 8-9.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1" svg:font-family="Times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06T17:44:45.67</dc:date>
    <meta:print-date>2014-04-01T15:29:43.91</meta:print-date>
    <meta:editing-cycles>36</meta:editing-cycles>
    <meta:editing-duration>PT574H54M25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83" meta:character-count="1206"/>
  </office:meta>
</office:document-meta>
</file>