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1cm" draw:visible-area-height="4.79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93, DE 10 DE ABRIL DE 2014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, resolve:</text:span></text:p>
      <text:p text:style-name="P6"><text:tab/><text:tab/></text:p>
      <text:p text:style-name="P10"><text:span text:style-name="T10"><text:tab/><text:tab/>Art. 1º. </text:span><text:span text:style-name="T11">Designar os servidores </text:span><text:span text:style-name="T6">VANDER SOARES ZECA</text:span><text:span text:style-name="T9">, ocupante do cargo de </text:span><text:span text:style-name="T5">TÉCNICO DO MPU/APOIO TÉCNICO-</text:span><text:span text:style-name="T7">ADMINIST./SEG. INST. E TRANSP.</text:span><text:span text:style-name="T9">, matrícula 3477, e </text:span><text:span text:style-name="T5">ELDER GOUVEIA DE ARAUJO</text:span><text:span text:style-name="T9">, ocupante do cargo de </text:span><text:span text:style-name="T5">TECNICO DO MPU/APOIO TECNICO-</text:span><text:span text:style-name="T7">ADMINISTRATIVO/ADMINISTRACAO</text:span><text:span text:style-name="T9">, matrícula </text:span><text:span text:style-name="T5">21164</text:span><text:span text:style-name="T9">, respectivamente, como Fiscal e Fiscal Substituto do CONTRATO Nº 19/2009, firmado com a empresa ZÊLO LOCAÇÃO DE MÃO-DE-OBRA LTDA., que tem por objeto a prestação de serviços de copeiragem nas dependências da </text:span><text:span text:style-name="T4">Procuradoria da República em Campina Grande/PB.</text:span></text:p>
      <text:p text:style-name="P9"/>
      <text:p text:style-name="P10"><text:span text:style-name="T8"><text:tab/><text:tab/></text:span><text:span text:style-name="T3">Art. 2º. </text:span><text:span text:style-name="T4">Revogar a PORTARIA PR/PB Nº 57, DE 03.06.2013</text:span><text:span text:style-name="T3">, publicada no Diário do Ministério Público Federal Eletrônico – DMPF-e <text:s/>Nº 65/2013, de 06 de junho de 2013.</text:span></text:p>
      <text:p text:style-name="P8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10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6T18:23:46.15</dc:date>
    <meta:print-date>2014-04-01T15:29:43.91</meta:print-date>
    <meta:editing-cycles>38</meta:editing-cycles>
    <meta:editing-duration>PT575H11M4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71" meta:character-count="1107"/>
  </office:meta>
</office:document-meta>
</file>