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5cm" draw:visible-area-height="4.80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94, DE 10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, resolve:</text:span></text:p>
      <text:p text:style-name="P6"><text:tab/><text:tab/></text:p>
      <text:p text:style-name="P9"><text:span text:style-name="T15"><text:tab/><text:tab/>Art. 1º. </text:span><text:span text:style-name="T16">Designar os servidores </text:span><text:span text:style-name="T6">ELDER GOUVEIA DE ARAUJO</text:span><text:span text:style-name="T10">, ocupante do cargo de </text:span><text:span text:style-name="T6">TECNICO DO MPU/APOIO TECNICO-ADMINISTRATIVO/ADMINISTRACAO</text:span><text:span text:style-name="T10">, matrícula </text:span><text:span text:style-name="T6">21164</text:span><text:span text:style-name="T10">, e </text:span><text:span text:style-name="T6">JOSE DE ALMEIDA JUNIOR, ocupante do cargo de TECNICO DO MPU/APOIO TECNICO-ADMINISTRATIVO/ADMINISTRACAO, matrícula 24189</text:span><text:span text:style-name="T10">, respectivamente, Fiscal e Fiscal Substituto do </text:span><text:span text:style-name="T9">CONTRATO Nº 09/2013, firmado com a empresa </text:span><text:span text:style-name="T17">INFINITY SERVICE CONSERVAÇÃO E LIMPEZA LTDA. - ME</text:span><text:span text:style-name="T14">, </text:span><text:span text:style-name="T9">que tem por </text:span><text:span text:style-name="T8">objeto a </text:span><text:span text:style-name="T12">p</text:span><text:span text:style-name="T11">restação de serviços de </text:span><text:span text:style-name="T13">LIMPEZA, CONSERVAÇÃO E HIGIENIZAÇÃO</text:span><text:span text:style-name="T11">, </text:span><text:span text:style-name="T7">com fornecimento de mão de obra e material necessário à execução dos serviços</text:span><text:span text:style-name="T11">, para a Procuradoria da República no Município de Campina Grande/PB</text:span><text:span text:style-name="T12">.</text:span></text:p>
      <text:p text:style-name="P10"/>
      <text:p text:style-name="P9"><text:span text:style-name="T5"><text:tab/><text:tab/></text:span><text:span text:style-name="T3">Art. 2º. </text:span><text:span text:style-name="T4">Revogar a PORTARIA PR/PB Nº 85, DE 29.08.2013</text:span><text:span text:style-name="T3">, publicada no Diário do Ministério Público Federal Eletrônico – DMPF-e <text:s/>Nº 129/2013, de 05 de setembro de 2013.</text:span></text:p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11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5-06T18:24:13.60</meta:creation-date>
    <meta:editing-cycles>2</meta:editing-cycles>
    <meta:editing-duration>PT00H06M32S</meta:editing-duration>
    <meta:generator>BrOffice.org/3.2$Win32 OpenOffice.org_project/320m18$Build-9502</meta:generator>
    <meta:document-statistic meta:table-count="0" meta:image-count="0" meta:object-count="1" meta:page-count="1" meta:paragraph-count="10" meta:word-count="188" meta:character-count="1229"/>
    <dc:date>2014-05-06T18:30:34.60</dc:date>
    <dc:creator>PGR PGR</dc:creator>
  </office:meta>
</office:document-meta>
</file>