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font-size-complex="10pt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1cm" draw:visible-area-height="4.79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97<text:span text:style-name="T19">, DE 10 DE ABRIL DE 2014</text:span></text:p>
      <text:p text:style-name="P2"/>
      <text:p text:style-name="P2"/>
      <text:p text:style-name="P4"><text:span text:style-name="T17"><text:tab/><text:tab/>O PROCURADOR-CHEFE DA PROCURADORIA DA REPÚBLICA NA PARAÍBA, no uso da competência que lhe foi delegada pela </text:span><text:span text:style-name="T3">Portaria PGR nº 591, de 20 de novembro de 2008,</text:span><text:span text:style-name="T17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18">ROSSANE NAPY FLORENTINO SMANIOTTO</text:span><text:span text:style-name="T15">, ocupante do cargo de </text:span><text:span text:style-name="T18">TÉCNICO DO MPU/APOIO TÉCNICO-ADMINISTRATIVO/ADMINISTRACÃO</text:span><text:span text:style-name="T15">, matrícula 16191</text:span><text:span text:style-name="T5">, e LEONARDO MOTA MEIRA, ocupante do cargo de TÉCNICO DO MPU/APOIO TÉCNICO-ADMINISTRATIVO/ADMINISTRACÃO, matrícula 5120</text:span><text:span text:style-name="T9">, respectivamente, Fiscal e Fiscal Substituto, do </text:span><text:span text:style-name="T8">CONTRATO Nº 12/2013, firmado com a empresa </text:span><text:span text:style-name="T16">GLAUBER HENRIQUE NASCIMENTO TERCEIRIZAÇÃO – ME</text:span><text:span text:style-name="T13">, </text:span><text:span text:style-name="T11">que tem por objeto a </text:span><text:span text:style-name="T10">Pr</text:span><text:span text:style-name="T7">estação</text:span><text:span text:style-name="T6"> </text:span><text:span text:style-name="T12">do serviço de TELEFONISTA</text:span><text:span text:style-name="T6">, com fornecimento de mão de obra e material necessário à execução dos serviços, para a Procuradoria da República na Paraíba (João Pessoa</text:span><text:span text:style-name="T9">).</text:span></text:p>
      <text:p text:style-name="P10"/>
      <text:p text:style-name="P9"><text:span text:style-name="T4"><text:tab/><text:tab/></text:span><text:span text:style-name="T1">Art. 2º. </text:span><text:span text:style-name="T2">Revogar a PORTARIA PR/PB Nº 96, DE 13.09.2013</text:span><text:span text:style-name="T1">, publicada no Diário do Ministério Público Federal Eletrônico – DMPF-e <text:s/>Nº 136/2013, de 16 de set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1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42:11.80</dc:date>
    <meta:print-date>2014-04-01T15:29:43.91</meta:print-date>
    <meta:editing-cycles>40</meta:editing-cycles>
    <meta:editing-duration>PT575H37M3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2" meta:character-count="1200"/>
  </office:meta>
</office:document-meta>
</file>