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Courier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font-name-asian="Times New Roman" style:language-asian="pt" style:country-asian="BR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5, DE 05 DE FEVEREIRO DE 2013.</text:p>
      <text:p text:style-name="P3"/>
      <text:p text:style-name="P3"/>
      <text:p text:style-name="P3"><text:tab/><text:tab/>O PROCURADOR-CHEFE DA PROCURADORIA DA REPÚBLICA NO ESTADO DA PARAÍBA, no uso da sua competência legal, resolve:</text:p>
      <text:p text:style-name="P3"/>
      <text:p text:style-name="P3"><text:tab/><text:tab/>Dispensar, a partir da presente data, o servidor <text:span text:style-name="T2">FERNANDO TADEU CABRAL TEIXEIRA, </text:span><text:span text:style-name="T1">Analista Processual, Matrícula 6940</text:span>, da função de <text:span text:style-name="T2">SECRETÁRIO NÍVEL I - FC01, da Procuradoria Regional Eleitoral na Paraíba</text:span>.</text:p>
      <text:p text:style-name="P3"/>
      <text:p text:style-name="P3"/>
      <text:p text:style-name="P6">VICTOR CARVALHO VEGGI</text:p>
      <text:p text:style-name="P6"/>
      <text:p text:style-name="P2"><text:a xlink:type="simple" xlink:href="http://bibliotecadigital.mpf.mp.br/xmlui/bitstream/handle/123456789/3976/DO2_2013_02_07.pdf?sequence=4">Publicado no Diário Oficial da União, Seção 2, nº 27, de 07/02/2013, p. 51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27T17:29:00</meta:creation-date>
    <dc:date>2014-08-14T18:09:54.79</dc:date>
    <meta:print-date>2013-02-05T14:07:17.32</meta:print-date>
    <meta:editing-cycles>7</meta:editing-cycles>
    <meta:editing-duration>PT00H28M2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1" meta:character-count="520"/>
    <meta:user-defined meta:name="Informações 1"/>
    <meta:user-defined meta:name="Informações 2"/>
    <meta:user-defined meta:name="Informações 3"/>
    <meta:user-defined meta:name="Informações 4"/>
  </office:meta>
</office:document-meta>
</file>