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09, DE 18 DE FEVEREIRO DE 2013.</text:p>
      <text:p text:style-name="P4"/>
      <text:p text:style-name="P4"/>
      <text:p text:style-name="P4"><text:tab/><text:tab/>O PROCURADOR-CHEFE DA PROCURADORIA DA REPÚBLICA NO ESTADO DA PARAÍBA, no uso da sua competência legal, resolve:</text:p>
      <text:p text:style-name="P4"/>
      <text:p text:style-name="P4"><text:tab/><text:tab/>Dispensar, a partir de 31/01/2013, a servidora SUEID FERNANDES MACEDO, Técnico Administrativo, código TC 201.00, matrícula 3485, da função de Assessor – Nível I, FC-02, do Gabinete de Procurador da República GABPR1, da Procuradoria da República na Paraíba, designando em seu lugar, para ocupar a referida função, o servidor RICARDO CAVALCANTE DE SANTANA, Técnico Administrativo, código TC 201.00, matrícula 20838.</text:p>
      <text:p text:style-name="P4"/>
      <text:p text:style-name="P4"/>
      <text:p text:style-name="P4"/>
      <text:p text:style-name="P5">VICTOR CARVALHO VEGGI</text:p>
      <text:p text:style-name="P5"/>
      <text:p text:style-name="P3"><text:a xlink:type="simple" xlink:href="http://bibliotecadigital.mpf.mp.br/xmlui/bitstream/handle/123456789/3978/DOU2_2013_02_21.pdf?sequence=4">Publicado no Diário Oficial da União, Seção 2, nº 35, de 21/02/2013, p.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27T17:29:00</meta:creation-date>
    <dc:creator>PGR PGR</dc:creator>
    <dc:date>2014-08-14T18:44:06.11</dc:date>
    <meta:print-date>2007-12-18T16:11:00</meta:print-date>
    <meta:editing-cycles>6</meta:editing-cycles>
    <meta:editing-duration>PT00H27M0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1" meta:character-count="729"/>
  </office:meta>
</office:document-meta>
</file>