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name-asian="Lucida Sans Unicode" style:font-size-asian="11pt" style:font-weight-asian="bold" style:font-name-complex="Tahoma1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1pt" fo:font-weight="bold" style:font-name-asian="Lucida Sans Unicode" style:font-size-asian="11pt" style:font-weight-asian="bold" style:font-name-complex="Tahoma1" style:font-size-complex="11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3.307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3.307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307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use-window-font-color="true" style:font-name="Times New Roman" fo:font-size="11pt" fo:language="pt" fo:country="BR" style:font-name-asian="Tahoma" style:font-size-asian="11pt" style:font-name-complex="Tahoma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style:font-name-asian="Times New Roman1" style:font-weight-asian="normal" style:font-weight-complex="normal"/>
    </style:style>
    <style:style style:name="T9" style:family="text">
      <style:text-properties style:use-window-font-color="true" fo:language="pt" fo:country="BR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fo:font-style="normal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3" style:family="text">
      <style:text-properties style:use-window-font-color="true" fo:language="pt" fo:country="BR" style:font-name-asian="Tahoma" style:font-name-complex="Tahoma"/>
    </style:style>
    <style:style style:name="T14" style:family="text">
      <style:text-properties style:use-window-font-color="true" fo:language="pt" fo:country="BR" fo:background-color="transparent" style:font-name-asian="Tahoma" style:font-name-complex="Tahoma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fo:language="pt" fo:country="BR" style:font-name-asian="Tahoma" style:font-name-complex="Tahoma"/>
    </style:style>
    <style:style style:name="T17" style:family="text">
      <style:text-properties fo:language="pt" fo:country="BR" fo:font-weight="bold" style:font-name-asian="Tahoma" style:font-weight-asian="bold" style:font-name-complex="Tahoma" style:font-weight-complex="bold"/>
    </style:style>
    <style:style style:name="T18" style:family="text">
      <style:text-properties fo:language="pt" fo:country="BR" fo:font-style="normal" style:language-asian="zxx" style:country-asian="none" style:font-style-asian="normal" style:language-complex="ar" style:country-complex="SA" style:font-style-complex="normal"/>
    </style:style>
    <style:style style:name="T19" style:family="text">
      <style:text-properties fo:language="pt" fo:country="BR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language="pt" fo:country="BR" fo:font-weight="normal" style:font-name-asian="Tahoma" style:font-weight-asian="normal" style:font-name-complex="Tahoma" style:font-weight-complex="normal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style:font-name-asian="Helvetica" style:font-name-complex="Helvetica"/>
    </style:style>
    <style:style style:name="T23" style:family="text">
      <style:text-properties style:font-name-asian="Lucida Sans Unicode" style:language-asian="zxx" style:country-asian="none" style:font-name-complex="Tahoma1" style:language-complex="zxx" style:country-complex="none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font-name-complex="Arial"/>
    </style:style>
    <style:style style:name="T2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4">Procuradoria da República na Paraíba</text:p>
      <text:p text:style-name="P1"/>
      <text:p text:style-name="P2"/>
      <text:p text:style-name="P2">PORTARIA Nº 158 , DE 11<text:span text:style-name="T1"> </text:span>DE JUNHO DE 2014.</text:p>
      <text:p text:style-name="P2"/>
      <text:p text:style-name="P2"/>
      <text:p text:style-name="P10">O <text:span text:style-name="T2">PROCURADOR-CHEFE DA PROCURADORIA DA REPÚBLICA NA PARAÍBA,</text:span> <text:span text:style-name="T5">no exercício das atribuições previstas pelo art. 106 do Regimento Interno do Ministério Público Federal, aprovado pela Portaria PGR n.º 591, de 20 de novembro de 2008;</text:span></text:p>
      <text:p text:style-name="P10"/>
      <text:p text:style-name="P10"><text:span text:style-name="T9">CONSIDERANDO</text:span><text:span text:style-name="T10"> </text:span><text:span text:style-name="T12"><text:s/>o calendário de jogos da Copa do Mundo de Futebol FIFA 2014, o </text:span><text:span text:style-name="T21">notório envolvimento nacional com o evento, que implica a criação de feriados pela União e pelos Estados, na forma da Lei nº 12.663/2012;</text:span></text:p>
      <text:p text:style-name="P13"/>
      <text:p text:style-name="P11"><text:span text:style-name="T21">CONSIDERANDO </text:span><text:span text:style-name="T7">a necessidade de preservar o eficiente atendimento ao público e observância aos prazos processuais, bem como a necessidade de disciplinar questões <text:s/>referentes à jornada de trabalho e à compensação de horários dos servidores;</text:span></text:p>
      <text:p text:style-name="P12"/>
      <text:p text:style-name="P14"><text:span text:style-name="T3">CONSIDERANDO</text:span> o que dispõe a nova Portaria <text:span text:style-name="T14">PGR nº 458, de 9 de junho de <text:s/>2014, que <text:s/>estabeleceu o expediente da PGR, nos dias de jogos da Seleção Brasileira, e delegou aos Procuradores-Chefes das Unidades do Ministério Público Federal a competência para fixar o expediente nas datas em que houver jogos da Copa do Mundo FIFA 2014, segundo as condições locais, observado o funcionamento do Órgão Judiciário</text:span><text:span text:style-name="T22"> local perante o qual atuem</text:span><text:span text:style-name="T13">;</text:span></text:p>
      <text:p text:style-name="P14"/>
      <text:p text:style-name="P15"><text:span text:style-name="T17">CONSIDERANDO</text:span><text:span text:style-name="T20">,</text:span><text:span text:style-name="T17"> </text:span><text:span text:style-name="T3"><text:s/></text:span><text:span text:style-name="T5">que, conforme a Portaria n.º 52/2014, da Seção Judiciária da Paraíba, </text:span>o <text:span text:style-name="T16">expediente da Justiça Federal na Paraíba no dia 12/06/2014, no dia 17/06/2014 será de 8 às 14 horas e no dia 23/06/2014 será das 8 às 12 horas; </text:span></text:p>
      <text:p text:style-name="P17"/>
      <text:p text:style-name="P16"><text:span text:style-name="T18">CONSIDERANDO </text:span><text:span text:style-name="T19">a tradição dos festejos juninos em todo o Estado e a fixação do feriado de São João no dia 24 de junho do corrente ano em leis municipais dos locais onde estão localizadas as Unidades Ministeriais na Paraíba;</text:span></text:p>
      <text:p text:style-name="P17"/>
      <text:p text:style-name="P8">RESOLVE:</text:p>
      <text:p text:style-name="P5"/>
      <text:p text:style-name="P7"><text:span text:style-name="T11">Art. 1º O expediente e o atendimento ao público externo, na Procuradoria da República na Paraíba (João Pessoa) e nas demais Unidades do Ministério Público Federal na Paraíba (PRM de Campina Grande, PRM de Patos, PRM de SOUSA e PRM de MONTEIRO)</text:span>, nos dias de jogos da Seleção Brasileira, ocorrerá da seguinte forma:</text:p>
      <text:p text:style-name="P7"/>
      <text:p text:style-name="P7">I - No dia 12/06/2014, das 8h às 12h30;</text:p>
      <text:p text:style-name="P7">II - No dia 17/06/2014, das 8hs às 14hs.</text:p>
      <text:p text:style-name="P7"/>
      <text:p text:style-name="P7"><text:span text:style-name="T11">Parágrafo único – </text:span>A jornada de trabalho estabelecida nesta Portaria deverá ser cumprida, independentemente do que estiver preestabelecido no sistema eletrônico de frequência.</text:p>
      <text:p text:style-name="P7"/>
      <text:p text:style-name="P7"><text:span text:style-name="T11">Art. 2º Não haverá expediente, <text:s/>na Procuradoria da República na Paraíba (João Pessoa) e nas demais Unidades do Ministério Público Federal na Paraíba (PRM de Campina Grande, PRM de Patos, PRM de SOUSA e PRM de MONTEIRO) </text:span>no dia 23/06/2014.</text:p>
      <text:p text:style-name="P7"/>
      <text:p text:style-name="P7"><text:span text:style-name="T26">Art. 3º </text:span>A Coordenadoria Jurídica da PR/PB deverá orientar as assessorias dos Procuradores da República, os servidores lotados na COJUD (PR/PB) e os Subcoordenadores Jurídicos das <text:soft-page-break/>PRM's acerca do início e do <text:s/>vencimento dos prazos processuais nas datas citadas no art. 1º, inclusive com observância à Portaria <text:span text:style-name="T15"><text:s/>n.º 52/2014, da Seção Judiciária da Paraíba.</text:span></text:p>
      <text:p text:style-name="P7"/>
      <text:p text:style-name="P7">Art. 4º Todos os processo ou pedidos de natureza urgente serão encaminhados ao sistema de plantão, cujos telefones disponíveis para contato estão indicados no site da PR/PB – <text:span text:style-name="T24">http://www.prpb.mpf.mp.br.</text:span></text:p>
      <text:p text:style-name="P7"/>
      <text:p text:style-name="P7">Art. 5º Cópias da presente Portaria seja enviada à Seção Judiciária Federal da Paraíba, às Subseções Judiciárias Federais de Campina Grande/PB, Guarabira/PB, Monteiro/PB, Patos/PB e Sousa/PB, bem como à <text:span text:style-name="T23">Superintendência da Polícia Federal da Paraíba e às Delegacias de Polícia Federal em Campina Grande/PB e Patos/PB</text:span>. Outrossim, que seja dada ampla divulgação nos meios de comunicação disponíveis.</text:p>
      <text:p text:style-name="P7"/>
      <text:p text:style-name="P7">Art. 6º esta Portaria entra em vigor com a sua publicação.</text:p>
      <text:p text:style-name="P7"/>
      <text:p text:style-name="P6"><text:span text:style-name="T8">Art. 7º Ficam revogadas as Portarias n</text:span><text:span text:style-name="T6">º 138, de 12 de maio de 2014 e nº 150, de 27 de maio de 2014</text:span><text:span text:style-name="T4">.</text:span><text:span text:style-name="T25"> <text:s text:c="18"/></text:span></text:p>
      <text:p text:style-name="P9"/>
      <text:p text:style-name="P18"><text:tab/><text:tab/><text:tab/> <text:s text:c="48"/>RODOLFO ALVES SILVA</text:p>
      <text:p text:style-name="P18"/>
      <text:p text:style-name="P19"><text:a xlink:type="simple" xlink:href="http://bibliotecadigital.mpf.mp.br/xmlui/bitstream/handle/123456789/44396/DMPF-ADMINISTRATIVO-2014-06-12_109.pdf?sequence=1">Publicado no DMPF-e, Administrativo, n° 109, <text:s/>de 13/06/2014, p. 0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984cm" fo:margin-left="2cm" fo:margin-right="1.455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4-06-27T10:21:24.88</dc:date>
    <meta:editing-duration>PT05H19M19S</meta:editing-duration>
    <meta:editing-cycles>29</meta:editing-cycles>
    <meta:generator>BrOffice.org/3.2$Win32 OpenOffice.org_project/320m18$Build-9502</meta:generator>
    <meta:print-date>2014-06-11T14:24:05.82</meta:print-date>
    <dc:creator>PGR PGR</dc:creator>
    <meta:document-statistic meta:table-count="0" meta:image-count="1" meta:object-count="0" meta:page-count="2" meta:paragraph-count="23" meta:word-count="598" meta:character-count="3742"/>
  </office:meta>
</office:document-meta>
</file>