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style:font-name-asian="Tahoma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0" style:family="text">
      <style:text-properties style:use-window-font-color="true" fo:language="pt" fo:country="BR" style:font-name-asian="Tahoma" style:font-name-complex="Tahoma"/>
    </style:style>
    <style:style style:name="T11" style:family="text">
      <style:text-properties style:use-window-font-color="true" fo:language="pt" fo:country="BR" fo:background-color="transparent" style:font-name-asian="Tahoma" style:font-name-complex="Tahoma"/>
    </style:style>
    <style:style style:name="T12" style:family="text">
      <style:text-properties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T13" style:family="text">
      <style:text-properties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anguage="pt" fo:country="BR" fo:font-style="normal" fo:font-weight="normal" style:font-name-asian="Tahom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5" style:family="text">
      <style:text-properties fo:language="pt" fo:country="BR" fo:font-style="normal" style:font-name-asian="Tahoma" style:language-asian="zxx" style:country-asian="none" style:font-style-asian="normal" style:font-name-complex="Tahoma" style:language-complex="ar" style:country-complex="SA" style:font-style-complex="normal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Helvetica" style:font-name-complex="Helvetica"/>
    </style:style>
    <style:style style:name="T18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6">Procuradoria da República na Paraíba</text:p>
      <text:p text:style-name="P1"/>
      <text:p text:style-name="P3"/>
      <text:p text:style-name="P3">PORTARIA Nº 166, DE 7<text:span text:style-name="T1"> </text:span>DE JULHO DE 2014.</text:p>
      <text:p text:style-name="P3"/>
      <text:p text:style-name="P3"/>
      <text:p text:style-name="P10">O <text:span text:style-name="T2">PROCURADOR-CHEFE DA PROCURADORIA DA REPÚBLICA NA PARAÍBA,</text:span> <text:span text:style-name="T4">no exercício das atribuições previstas pelo art. 106 do Regimento Interno do Ministério Público Federal, aprovado pela Portaria PGR n.º 591, de 20 de novembro de 2008;</text:span></text:p>
      <text:p text:style-name="P10"/>
      <text:p text:style-name="P10"><text:span text:style-name="T6">CONSIDERANDO</text:span><text:span text:style-name="T7"> </text:span><text:span text:style-name="T9"><text:s/>o calendário de jogos da Copa do Mundo de Futebol FIFA 2014, o </text:span><text:span text:style-name="T16">notório envolvimento nacional com o evento, que implica a criação de feriados pela União e pelos Estados, na forma da Lei nº 12.663/2012;</text:span></text:p>
      <text:p text:style-name="P13"/>
      <text:p text:style-name="P11"><text:span text:style-name="T16">CONSIDERANDO </text:span><text:span text:style-name="T5">a necessidade de preservar o eficiente atendimento ao público e observância aos prazos processuais, bem como a necessidade de disciplinar questões <text:s/>referentes à jornada de trabalho e à compensação de horários dos servidores;</text:span></text:p>
      <text:p text:style-name="P12"/>
      <text:p text:style-name="P14"><text:span text:style-name="T3">CONSIDERANDO</text:span> o que dispõe a nova Portaria <text:span text:style-name="T11">PGR nº 458, de 9 de junho de <text:s/>2014, que <text:s/>estabeleceu o expediente da PGR, nos dias de jogos da Seleção Brasileira, e delegou aos Procuradores-Chefes das Unidades do Ministério Público Federal a competência para fixar o expediente nas datas em que houver jogos da Copa do Mundo FIFA 2014, segundo as condições locais, observado o funcionamento do Órgão Judiciário</text:span><text:span text:style-name="T17"> local perante o qual atuem</text:span><text:span text:style-name="T10">;</text:span></text:p>
      <text:p text:style-name="P15"/>
      <text:p text:style-name="P17"><text:span text:style-name="T12">CONSIDERANDO </text:span><text:span text:style-name="T13">que a Seleção Brasileira disputará a semifinal da Copa do Mundo de Futebol FIFA 2014, cuja partida terá início às 17 horas do dia 08/07/2014;</text:span></text:p>
      <text:p text:style-name="P16"/>
      <text:p text:style-name="P18"><text:span text:style-name="T15">CONSIDERANDO</text:span><text:span text:style-name="T12"> </text:span><text:span text:style-name="T13">que, conforme a Portaria n.º 58/2014, da Seção Judiciária da Paraíba, o </text:span><text:span text:style-name="T14">expediente da Justiça Federal na Paraíba no dia 08/07/2014 será das 9 às 14 horas; </text:span></text:p>
      <text:p text:style-name="P15"/>
      <text:p text:style-name="P9">RESOLVE:</text:p>
      <text:p text:style-name="P7"/>
      <text:p text:style-name="P8"><text:span text:style-name="T8">Art. 1º Estabelecer que o expediente e o atendimento ao público externo, na Procuradoria da República na Paraíba (João Pessoa) e nas demais Unidades do Ministério Público Federal na Paraíba (PRM de Campina Grande, PRM de Patos, PRM de SOUSA e PRM de MONTEIRO)</text:span>, no dia 08/07/2014 será das 8 às 14 horas:</text:p>
      <text:p text:style-name="P8"/>
      <text:p text:style-name="P8">Art. 2º Todos os processos ou pedidos de natureza urgente <text:span text:style-name="T1">a serem movimentados fora do </text:span><text:s/>horário estabelecido acima devem ser encaminhados ao sistema de plantão, cujos telefones disponíveis para contato estão indicados no site da PR/PB – <text:span text:style-name="T19">http://www.prpb.mpf.mp.br.</text:span></text:p>
      <text:p text:style-name="P8"/>
      <text:p text:style-name="P8">Art. 3º Cópias da presente Portaria seja enviada à Seção Judiciária Federal da Paraíba, às Subseções Judiciárias Federais de Campina Grande/PB, Guarabira/PB, Monteiro/PB, Patos/PB e Sousa/PB, bem como à <text:span text:style-name="T18">Superintendência da Polícia Federal da Paraíba e às Delegacias de Polícia Federal em Campina Grande/PB e Patos/PB</text:span>. Outrossim, que seja dada ampla divulgação nos meios de comunicação disponíveis.</text:p>
      <text:p text:style-name="P8"/>
      <text:p text:style-name="P8">Art. 4º esta Portaria entra em vigor nesta data.</text:p>
      <text:p text:style-name="P2"><text:s text:c="6"/></text:p>
      <text:p text:style-name="P2"><text:s/>RODOLFO ALVES SILVA</text:p>
      <text:p text:style-name="P2"/>
      <text:p text:style-name="P4"><text:a xlink:type="simple" xlink:href="http://bibliotecadigital.mpf.mp.br/xmlui/bitstream/handle/123456789/46901/DMPF-ADMINISTRATIVO-2014-07-07_121.pdf?sequence=1">Publicado no DMPF-e, Administrativo, nº 121, de 09/07/2014, p. 18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984cm" fo:margin-left="2cm" fo:margin-right="1.455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9T14:11:58.86</meta:creation-date>
    <meta:editing-duration>PT00H09M22S</meta:editing-duration>
    <meta:editing-cycles>3</meta:editing-cycles>
    <meta:generator>BrOffice.org/3.2$Win32 OpenOffice.org_project/320m18$Build-9502</meta:generator>
    <dc:date>2014-07-29T17:24:15.44</dc:date>
    <dc:creator>PGR PGR</dc:creator>
    <meta:document-statistic meta:table-count="0" meta:image-count="1" meta:object-count="0" meta:page-count="1" meta:paragraph-count="18" meta:word-count="420" meta:character-count="2644"/>
  </office:meta>
</office:document-meta>
</file>