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image/png" manifest:full-path="Pictures/10000000000001800000019EB2817E9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language-complex="zxx" style:country-complex="none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30, DE 08 DE ABRIL DE 2013.</text:p>
      <text:p text:style-name="P2"/>
      <text:p text:style-name="P2"/>
      <text:p text:style-name="P5"><text:span text:style-name="T1"><text:tab/><text:tab/><text:tab/></text:span><text:span text:style-name="T2">O PROCURADOR-CHEFE DA PROCURADORIA DA REPÚBLICA NO ESTADO DA PARAÍBA, no uso da competência legal, resolve:</text:span></text:p>
      <text:p text:style-name="P2"/>
      <text:p text:style-name="P2"><text:tab/><text:tab/><text:tab/>Designar a servidora ANNA KARINNA BORGES DA COSTA, matrícula 12580, ocupante do cargo de Analista Processual, código AN 101.01, para ocupar, em primeiro provimento, a função de Assessor – Nível II, CC-02, da Chefia de Gabinete do Procurador-Chefe da Procuradoria da República no Estado da Paraíba.</text:p>
      <text:p text:style-name="P2"/>
      <text:p text:style-name="P2"/>
      <text:p text:style-name="P1">VICTOR CARVALHO VEGGI</text:p>
      <text:p text:style-name="P3"/>
      <text:p text:style-name="P6"><text:a xlink:type="simple" xlink:href="http://bibliotecadigital.mpf.mp.br/xmlui/bitstream/handle/123456789/5006/DOU2_2013_04_11.pdf?sequence=1"><text:span text:style-name="Internet_20_link"><text:span text:style-name="T3">Publicado no Diário Oficial da União, nº 69, Seção 2, de 11/04/2013, p. 54</text:span></text:span>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creator>PRPB</dc:creator>
    <dc:date>2008-12-17T18:50:00</dc:date>
    <meta:print-date>2008-11-27T18:05:00</meta:print-date>
    <meta:editing-cycles>5</meta:editing-cycles>
    <meta:editing-duration>PT00H14M00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96" meta:character-count="608"/>
  </office:meta>
</office:document-meta>
</file>