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urier" style:font-name-complex="Courier"/>
    </style:style>
    <style:style style:name="T3" style:family="text">
      <style:text-properties style:language-asian="zxx" style:country-asian="none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3cm" draw:visible-area-height="4.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<draw:frame draw:style-name="fr1" draw:name="Objeto2" text:anchor-type="as-char" svg:width="2.058cm" svg:height="2.22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p>
      <text:p text:style-name="P2">MINISTÉRIO PÚBLICO FEDERAL</text:p>
      <text:p text:style-name="P2">Procuradoria da República na Paraíba</text:p>
      <text:p text:style-name="P5"/>
      <text:p text:style-name="P5"/>
      <text:p text:style-name="P2">PORTARIA Nº <text:s/>176, DE 14 DE JULHO DE 2014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Dispensar a servidora MARIANA EVARISTO DE QUEIROZ FERNANDES, matrícula 14323-5, ocupante do cargo de <text:span text:style-name="T3">Analista do MPU/Apoio Jurídico/Direito, código AN020101</text:span>, d<text:span text:style-name="T3">a função de Assessor – Nível I, FC-02, do GABPR2 da Procuradoria da República na Paraíba</text:span>, designando em seu lugar, para <text:s/>ocupar a referida função, a servidora CANDICE ALEXANDRA DUARTE SOBREIRA VENTURA, matrícula 18149-8, ocupante do cargo de Técnico do MPU/Apoio Técnico-administrativo/administração<text:span text:style-name="T3">, código TC010101</text:span>.</text:p>
      <text:p text:style-name="P3"/>
      <text:p text:style-name="P3"/>
      <text:p text:style-name="P4"><text:tab/><text:tab/><text:tab/><text:tab/><text:tab/><text:tab/>RODOLFO ALVES SILVA</text:p>
      <text:p text:style-name="P3"/>
      <text:p text:style-name="P2"><text:a xlink:type="simple" xlink:href="http://bibliotecadigital.mpf.mp.br/xmlui/bitstream/handle/123456789/48462/DOU2_2014_07_16.pdf?sequence=1">Publicado no Diário Oficial da União, nº 134, Seção 2 de 16/07/2014, p. 6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11-02-09T16:22:00</meta:creation-date>
    <dc:date>2014-07-30T15:26:30.52</dc:date>
    <meta:print-date>2014-07-14T17:24:00</meta:print-date>
    <meta:editing-cycles>6</meta:editing-cycles>
    <meta:editing-duration>PT5M</meta:editing-duration>
    <meta:document-statistic meta:table-count="0" meta:image-count="0" meta:object-count="1" meta:page-count="1" meta:paragraph-count="8" meta:word-count="114" meta:character-count="790" meta:non-whitespace-character-count="670"/>
    <meta:generator>LibreOffice/3.5$Windows_x86 LibreOffice_project/165a79a-7059095-e13bb37-fef39a4-9503d18</meta:generator>
    <meta:user-defined meta:name="Informações 1"/>
    <meta:user-defined meta:name="Informações 2"/>
    <meta:user-defined meta:name="Informações 3"/>
    <meta:user-defined meta:name="Informações 4"/>
  </office:meta>
</office:document-meta>
</file>