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T5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6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color="#000000" style:language-asian="zxx" style:country-asian="none" style:language-complex="zxx" style:country-complex="none"/>
    </style:style>
    <style:style style:name="T8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9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10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0pt" fo:language="pt" fo:country="BR" fo:font-weight="normal" style:font-name-asian="Verdana" style:font-size-asian="10pt" style:language-asian="ar" style:country-asian="SA" style:font-weight-asian="normal" style:font-name-complex="Verdana" style:font-size-complex="10pt" style:language-complex="zxx" style:country-complex="none" style:font-weight-complex="normal"/>
    </style:style>
    <style:style style:name="T13" style:family="text">
      <style:text-properties style:use-window-font-color="true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style:font-name-asian="Verdana" style:language-asian="ar" style:country-asian="SA" style:font-weight-asian="normal" style:font-name-complex="Verdana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7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9"/>
      <text:p text:style-name="P4">PORTARIA Nº 14, DE 01 DE MARÇO DE 2013.</text:p>
      <text:p text:style-name="P5"/>
      <text:p text:style-name="P5"/>
      <text:p text:style-name="P6"><text:span text:style-name="T17"><text:tab/><text:tab/>O PROCURADOR-CHEFE DA PROCURADORIA DA REPÚBLICA NA PARAÍBA, no uso da competência que lhe foi delegada pela </text:span><text:span text:style-name="T7">Portaria PGR nº 591, de 20 de novembro de 2008,</text:span><text:span text:style-name="T17"> e em cumprimento ao disposto no art. 67 da Lei nº 8.666/93 atualizada, resolve:</text:span></text:p>
      <text:p text:style-name="P5"><text:tab/><text:tab/></text:p>
      <text:p text:style-name="P6"><text:span text:style-name="T17"><text:tab/><text:tab/>Art. 1º. Designar os servidores BRUNO CUNHA COUTINHO, matrícula 10887, ocupante do cargo de Técnico de Informática, e CARLOS EDUARDO DE ANDRADE GERMANO, matrícula 12675, ocupante do cargo de Técnico de Informática</text:span><text:span text:style-name="T17">, respectivamente, Gestor e Gestor-Substituto do CONTRATO Nº 06/2011, que tem por objeto a prestação, por parte da contratada, </text:span><text:span text:style-name="T14">de </text:span><text:span text:style-name="T15">Serviço Telefônico Fixo Comutado </text:span><text:span text:style-name="T16">– STFC, na modalidade LOCAL, nas modalidades fixo para fixo e fixo para móvel, a fim de atender a Procuradoria da República na Paraíba, com fornecimento de materiais e equipamentos</text:span><text:span text:style-name="T17">.</text:span></text:p>
      <text:p text:style-name="P1"/>
      <text:p text:style-name="P2"><text:span text:style-name="T8"><text:tab/><text:tab/>Art. 2º. </text:span><text:span text:style-name="T9">Revogar a Portaria PR/PB nº 57</text:span><text:span text:style-name="T10">, de 21.07.2011, publicada no Boletim de Serviço - Ano XXV - nº 14 – 2 ª quinzena de julho de 2011.</text:span></text:p>
      <text:p text:style-name="P1"/>
      <text:p text:style-name="P1"/>
      <text:p text:style-name="P7">VICTOR CARVALHO VEGGI</text:p>
      <text:p text:style-name="P7"/>
      <text:p text:style-name="P8"><text:a xlink:type="simple" xlink:href="http://bibliotecadigital.mpf.mp.br/xmlui/bitstream/handle/123456789/38523/DMPF-ADMINISTRATIVO-2013-03-06.pdf?sequence=1">Publicado no DMPF-e, Administrativo, nº04, de 07/03/2013, p. 10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4-08-15T13:33:49.81</dc:date>
    <meta:print-date>2008-01-28T18:13:00</meta:print-date>
    <meta:editing-cycles>3</meta:editing-cycles>
    <meta:editing-duration>PT00H01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84" meta:character-count="1124"/>
  </office:meta>
</office:document-meta>
</file>