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western">
      <style:paragraph-properties fo:margin-top="0cm" fo:margin-bottom="0cm" fo:text-align="justify" style:justify-single-word="false"/>
      <style:text-properties fo:color="#000000"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fo:color="#000000" style:language-asian="zxx" style:country-asian="none" style:language-complex="zxx" style:country-complex="none" style:font-weight-complex="bold"/>
    </style:style>
    <style:style style:name="T5" style:family="text">
      <style:text-properties fo:color="#000000" style:font-name="Times New Roman" style:font-weight-complex="bold"/>
    </style:style>
    <style:style style:name="T6" style:family="text">
      <style:text-properties fo:color="#231f20" style:language-asian="zxx" style:country-asian="none" style:language-complex="zxx" style:country-complex="none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Times New Roman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<text:s text:c="5"/>Procuradoria da República na Paraíba<text:tab/></text:p>
      <text:p text:style-name="P7"><text:tab/><text:tab/><text:tab/><text:tab/><text:tab/><text:tab/></text:p>
      <text:p text:style-name="P4">PORTARIA Nº 24, DE 21 DE MARÇO DE 2013.</text:p>
      <text:p text:style-name="P5"/>
      <text:p text:style-name="P5"/>
      <text:p text:style-name="P5"><text:tab/><text:tab/>O PROCURADOR-CHEFE SUBSTITUTO DA PROCURADORIA DA REPÚBLICA NO ESTADO D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5"><text:tab/><text:tab/></text:p>
      <text:p text:style-name="P1"><text:tab/><text:tab/>Art. 1º. Designar os servidores CHRISTIAN GNATY ALVE<text:span text:style-name="T8">S DE MELO, ocupante do cargo de Técnico Administrativo, matrícula 18599, e </text:span><text:span text:style-name="T7">ELDER GOUVEIA DE ARAUJO</text:span><text:span text:style-name="T8">, ocupante do cargo de Técnico Administrativo, matrícula </text:span><text:span text:style-name="T7">21164</text:span><text:span text:style-name="T8">, respectivamente, como Gestor e Gestor-Substituto do Contrato nº 19/2009, </text:span><text:span text:style-name="T8">firmado com a empresa ZÊLO LOCAÇÃO DE MÃO-DE-OBRA LTDA., </text:span><text:span text:style-name="T8">cujo objeto é a prestação de serviços de copeiragem nas dependências da </text:span><text:span text:style-name="T5">PROCURADORIA DA REPÚBLICA EM CAMPINA GRANDE/PB.</text:span></text:p>
      <text:p text:style-name="P2"/>
      <text:p text:style-name="P2"><text:span text:style-name="T2"><text:tab/><text:tab/></text:span><text:span text:style-name="T4">Art. 2º. Revogar a Portaria PR/PB nº </text:span><text:span text:style-name="T4">88, de 30.11.2011</text:span><text:span text:style-name="T3">, publicada no </text:span><text:span text:style-name="T3">Boletim de Serviço - Ano XXV - nº 22 – 2ª quinzena de novembro de 2011</text:span><text:span text:style-name="T6">.</text:span></text:p>
      <text:p text:style-name="P3"/>
      <text:p text:style-name="P5"><text:tab/><text:tab/><text:tab/><text:tab/><text:tab/><text:tab/><text:tab/><text:tab/></text:p>
      <text:p text:style-name="P9">RODOLFO ALVES SILVA</text:p>
      <text:p text:style-name="P10"><text:a xlink:type="simple" xlink:href="http://bibliotecadigital.mpf.mp.br/xmlui/bitstream/handle/123456789/4949/DMPF-ADMINISTRATIVO-2013-04-05.pdf?sequence=1"/></text:p>
      <text:p text:style-name="P10"/>
      <text:p text:style-name="P10"/>
      <text:p text:style-name="P11"><text:a xlink:type="simple" xlink:href="http://bibliotecadigital.mpf.mp.br/xmlui/bitstream/handle/123456789/4949/DMPF-ADMINISTRATIVO-2013-04-05.pdf?sequence=1"><text:span text:style-name="T9">Publicado no DMPF-e, Administrativo, nº 23, de 08/04/2013, p. 25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8-26T17:03:41.17</dc:date>
    <meta:print-date>2008-01-28T18:13:00</meta:print-date>
    <meta:editing-cycles>6</meta:editing-cycles>
    <meta:editing-duration>PT00H09M3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69" meta:character-count="1073"/>
    <meta:user-defined meta:name="Informações 1"/>
    <meta:user-defined meta:name="Informações 2"/>
    <meta:user-defined meta:name="Informações 3"/>
    <meta:user-defined meta:name="Informações 4"/>
  </office:meta>
</office:document-meta>
</file>