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letter-spacing="0.011cm" style:font-size-asian="10pt" style:language-asian="zxx" style:country-asian="none" style:language-complex="zxx" style:country-complex="none"/>
    </style:style>
    <style:style style:name="T3" style:family="text">
      <style:text-properties fo:font-size="10pt" fo:letter-spacing="0.011cm" style:font-name-asian="Tahoma" style:font-size-asian="10pt" style:language-asian="zxx" style:country-asian="none" style:font-name-complex="Tahoma" style:language-complex="zxx" style:country-complex="none"/>
    </style:style>
    <style:style style:name="T4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5" style:family="text">
      <style:text-properties fo:color="#000000" fo:font-size="10pt" fo:letter-spacing="0.011cm" style:font-size-asian="10pt"/>
    </style:style>
    <style:style style:name="T6" style:family="text">
      <style:text-properties fo:color="#000000" fo:font-size="10pt" fo:letter-spacing="0.011cm" style:font-size-asian="10pt" style:font-name-complex="Arial"/>
    </style:style>
    <style:style style:name="T7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T8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9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color="#000000" style:language-asian="zxx" style:country-asian="none" style:language-complex="zxx" style:country-complex="none"/>
    </style:style>
    <style:style style:name="T11" style:family="text">
      <style:text-properties fo:color="#000000" fo:letter-spacing="0.011cm"/>
    </style:style>
    <style:style style:name="T12" style:family="text">
      <style:text-properties fo:color="#000000" fo:letter-spacing="0.011cm" style:font-name-complex="Arial"/>
    </style:style>
    <style:style style:name="T13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4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15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text-outline="false" style:text-line-through-style="none" fo:font-size="10pt" fo:letter-spacing="0.011cm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7" style:family="text">
      <style:text-properties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8" style:family="text">
      <style:text-properties fo:color="#231f20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9" style:family="text">
      <style:text-properties fo:color="#231f2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fo:color="#231f20" fo:language="pt" fo:country="B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21" style:family="text">
      <style:text-properties fo:color="#231f2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language-asian="zxx" style:country-asian="none" style:language-complex="zxx" style:country-complex="none"/>
    </style:style>
    <style:style style:name="T23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24" style:family="text">
      <style:text-properties fo:letter-spacing="0.011cm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8"/>
      <text:p text:style-name="P3">PORTARIA Nº 06, DE 08 DE FEVEREIRO DE 2013.</text:p>
      <text:p text:style-name="P4"/>
      <text:p text:style-name="P4"/>
      <text:p text:style-name="P5"><text:span text:style-name="T22"><text:tab/><text:tab/>O PROCURADOR-CHEFE DA PROCURADORIA DA REPÚBLICA NA PARAÍBA, no uso da competência que lhe foi delegada pela </text:span><text:span text:style-name="T10">Portaria PGR nº 591, de 20 de novembro de 2008,</text:span><text:span text:style-name="T22"> e em cumprimento ao <text:s/>disposto no art. 67 da Lei nº 8.666/93 atualizada, resolve:</text:span></text:p>
      <text:p text:style-name="P4"><text:tab/><text:tab/></text:p>
      <text:p text:style-name="P5"><text:span text:style-name="T22"><text:tab/><text:tab/>Art. 1º. – </text:span><text:span text:style-name="T23">Designar os servidores MARCELO TORRES CIRNE, ocupante do cargo de </text:span><text:span text:style-name="T17">Técnico de Apoio Especializado</text:span><text:span text:style-name="T23">, matrícula 4881, e MARCOS ANTÔNIO DA SILVA, ocupante do cargo de Técnico Apoio Especializado, matrícula 4269, respectivamente, como Gestora e Gestor-Substituto do CONTRATO nº 08/2011, que tem por objeto</text:span><text:span text:style-name="T24"> </text:span><text:span text:style-name="T11">a </text:span><text:span text:style-name="T12">prestação, pela ECT, de serviços de malote e venda de produtos (PAC, SEDEX, CARTA, CORREIO INTERNACIONAL, SPE), que atendam às necessidades da CONTRATANTE</text:span><text:span text:style-name="T23"> para a PROCURADORIA DA REPÚBLICA NA PARAÍBA</text:span><text:span text:style-name="T22">.</text:span></text:p>
      <text:p text:style-name="P5"/>
      <text:p text:style-name="P5"><text:span text:style-name="T22"><text:tab/><text:tab/></text:span><text:span text:style-name="T13">Art. 2º. </text:span><text:span text:style-name="T14">Revogar a Portaria PR/PB nº 87</text:span><text:span text:style-name="T15">, de 28.11.2011, publicada no </text:span><text:span text:style-name="T20">Boletim de Serviço - Ano XXV <text:s/>- <text:s/>nº 22 – 2ª quinzena de novembro de 201</text:span><text:span text:style-name="T21">.</text:span></text:p>
      <text:p text:style-name="P9"><text:tab/><text:tab/><text:tab/><text:tab/><text:tab/><text:tab/><text:tab/><text:tab/></text:p>
      <text:p text:style-name="P9"/>
      <text:p text:style-name="P6">VICTOR CARVALHO VEGGI</text:p>
      <text:p text:style-name="P6"/>
      <text:p text:style-name="P7"><text:a xlink:type="simple" xlink:href="http://bibliotecadigital.mpf.mp.br/xmlui/bitstream/handle/123456789/39971/bsmpf_2013_02_03.pdf?sequence=1">Publicado no Boletim de Serviço, ano XXVII, nº 03, 1ª quinzena de fev. de 2013, p. 158</text:a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4-08-14T18:27:47.47</dc:date>
    <meta:print-date>2008-01-28T18:13:00</meta:print-date>
    <meta:editing-cycles>2</meta:editing-cycles>
    <meta:editing-duration>PT574H11M0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83" meta:character-count="1118"/>
  </office:meta>
</office:document-meta>
</file>