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Verdana-Bold" svg:font-family="Verdana-Bold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icrosoft Sans Serif" svg:font-family="'Microsoft Sans Serif'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0.5pt" fo:language="pt" fo:country="BR" style:font-name-asian="Tahoma2" style:font-size-asian="10.5pt" style:font-name-complex="Tahoma2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0.5pt" style:font-name-asian="TimesNewRomanPSMT" style:font-size-asian="10.5pt" style:font-name-complex="TimesNewRomanPSMT" style:font-size-complex="10.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.5pt" style:font-size-asian="10.5pt" style:font-size-complex="10.5pt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fo:language="pt" fo:country="BR" style:font-name-asian="Microsoft Sans Serif" style:font-name-complex="Microsoft Sans Serif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font-weight="normal" style:font-name-asian="Verdana-Bold" style:font-weight-asian="normal" style:font-name-complex="Verdana-Bold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/>
      <text:p text:style-name="P1">PORTARIA Nº <text:span text:style-name="T4">07</text:span>, DE 08 DE FEVEREIRO DE 2013.</text:p>
      <text:p text:style-name="P2"/>
      <text:p text:style-name="P2"/>
      <text:p text:style-name="P2"/>
      <text:p text:style-name="P2"><text:tab/><text:tab/>O PROCURADOR-CHEFE DA PROCURADORIA DA REPÚBLICA NO ESTADO DA PARAÍBA, no uso da competência legal, e</text:p>
      <text:p text:style-name="P2"/>
      <text:p text:style-name="P2"><text:tab/><text:tab/> <text:span text:style-name="T1">CONSIDERANDO o que dispõe a Portaria PGR nº 42, de 07 de fevereiro de 2013, que estabelece que não haverá expediente nas unidades do Ministério Público Federal nos dias 11 e 12 de fevereiro, segunda e terça-feira de carnaval, e, quanto à Quarta-feira de Cinzas, dia 13 de fevereiro, os procuradores-chefes poderão ajustar a jornada de trabalho dos dias 8 e 13 à do Tribunal Regional Federal ou Justiça Federal local. </text:span></text:p>
      <text:p text:style-name="P2"/>
      <text:p text:style-name="P2"><text:tab/><text:tab/><text:span text:style-name="T1">CONSIDERANDO</text:span> que o <text:span text:style-name="T1">expediente da Justiça Federal na Paraíba será suspenso na segunda e terça-feira de Carnaval (dias 11 e 12 próximos), bem como na Quarta-Feira de Cinzas (13), de acordo com Ato nº </text:span><text:span text:style-name="T2">0044/2013, </text:span><text:span text:style-name="T1">do Tribunal Regional Federal da 5ª Região.</text:span></text:p>
      <text:p text:style-name="P3"/>
      <text:p text:style-name="P3"><text:tab/><text:tab/>CONSIDERANDO, ainda, a necessidade de adequar o expediente das unidades do MPF na Paraíba à Justiça Federal neste Estado, RESOLVE:</text:p>
      <text:p text:style-name="P3"><text:s/></text:p>
      <text:p text:style-name="P3"><text:tab/><text:tab/>Art. 1º. Não haverá expediente, nas unidades do Ministério Público Federal da Paraíba, nos dias 11 e 12 de fevereiro, segunda e terça-feira de carnaval, bem como na Quarta-Feira de Cinzas, dia 13 de fevereiro.</text:p>
      <text:p text:style-name="P3"/>
      <text:p text:style-name="P2"><text:tab/><text:tab/>Art. 2º. O plantão observará o disposto na <text:span text:style-name="T5">Portaria nº 102, de 12 de novembro de 2009, quando os responsáveis serão </text:span>acionados pela COORJU, de acordo com a escala semanal estabelecida.</text:p>
      <text:p text:style-name="P4"/>
      <text:p text:style-name="P2"><text:span text:style-name="T3"><text:tab/><text:tab/>Art. 3º. </text:span><text:span text:style-name="T3">Esta Portaria entra em vigor na data de sua publicação.</text:span></text:p>
      <text:p text:style-name="P4"/>
      <text:p text:style-name="P2"/>
      <text:p text:style-name="P6">VICTOR CARVALHO VEGGI</text:p>
      <text:p text:style-name="P6"/>
      <text:p text:style-name="P1"><text:a xlink:type="simple" xlink:href="http://bibliotecadigital.mpf.mp.br/xmlui/bitstream/handle/123456789/39971/bsmpf_2013_02_03.pdf?sequence=1">Publicado no Boletim de Serviço, ano XXVII, nº 03, 1ª quinzena de fev. de 2013, p. 1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Verdana-Bold" svg:font-family="Verdana-Bold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icrosoft Sans Serif" svg:font-family="'Microsoft Sans Serif'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3cm" fo:margin-bottom="1.129cm" fo:margin-left="2.401cm" fo:margin-right="1.175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4-08-14T18:31:35.33</dc:date>
    <meta:print-date>2010-06-07T17:58:01.54</meta:print-date>
    <meta:editing-cycles>21</meta:editing-cycles>
    <meta:editing-duration>PT10H40M14S</meta:editing-duration>
    <dc:creator>PGR PGR</dc:creator>
    <meta:document-statistic meta:table-count="0" meta:image-count="1" meta:object-count="0" meta:page-count="1" meta:paragraph-count="14" meta:word-count="264" meta:character-count="1583"/>
    <meta:user-defined meta:name="Informações 1"/>
    <meta:user-defined meta:name="Informações 2"/>
    <meta:user-defined meta:name="Informações 3"/>
    <meta:user-defined meta:name="Informações 4"/>
  </office:meta>
</office:document-meta>
</file>