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 style:language-complex="zxx" style:country-complex="none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language-asian="pt" style:country-asian="BR"/>
    </style:style>
    <style:style style:name="T4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5" style:family="text">
      <style:text-properties fo:color="#000000" style:language-asian="zxx" style:country-asian="none" style:language-complex="zxx" style:country-complex="none"/>
    </style:style>
    <style:style style:name="T6" style:family="text">
      <style:text-properties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o Estado da Paraíba</text:p>
      <text:p text:style-name="P9"/>
      <text:p text:style-name="P9"/>
      <text:p text:style-name="P3">PORTARIA Nº 11, DE 18 DE FEVEREIRO DE 2013.</text:p>
      <text:p text:style-name="P4"/>
      <text:p text:style-name="P4"/>
      <text:p text:style-name="P7"><text:span text:style-name="T6"><text:tab/><text:tab/>O PROCURADOR-CHEFE DA PROCURADORIA DA REPÚBLICA NO ESTADO DA PARAÍBA, </text:span><text:span text:style-name="T7">no uso da competência que lhe foi delegada pela </text:span><text:span text:style-name="T5">Portaria PGR nº 591, de 20 de novembro de 2008</text:span><text:span text:style-name="T6">, considerando o disposto na Portaria PGR n° 378/10, atualizada, e Portaria PR/PB nº 095/2009, e posteriores alterações, que regulamenta o Programa de Estágio do Ministério Público da União, resolve:</text:span></text:p>
      <text:p text:style-name="P7"/>
      <text:p text:style-name="P7"><text:span text:style-name="T6"><text:tab/><text:tab/>Art. 1º. Designar o Procurador da República e os servidores abaixo relacionados para</text:span><text:span text:style-name="T8"> constituir Comissão de Seleção de Estagiário da Procuradoria da República na Paraíba.</text:span></text:p>
      <text:p text:style-name="P8"/>
      <text:p text:style-name="P6"><text:span text:style-name="T6"><text:tab/><text:tab/>I – PRESIDENTE: </text:span><text:span text:style-name="T7">JOÃO BERNARDO DA SILVA</text:span><text:span text:style-name="T6">, Procurador da República, Coordenador de Estágio da Procuradoria da República na Paraíba.</text:span></text:p>
      <text:p text:style-name="P4"/>
      <text:p text:style-name="P4"><text:tab/><text:tab/>II – MEMBROS: VICTOR CARVALHO VEGGI, Procurador da República, matrícula 1034; ALBERTO OLIVEIRA FALCÃO, ocupante do cargo de <text:s/>Técnico de Apoio Especializado/Orçamento, código TC 204.02, matrícula 12700; JOÃO MONTEIRO DE LIMA NETTO, Analista Processual, código AN-101.00, matrícula 5044; LEONARDO MOTA MEIRA, Técnico Administrativo, código TC 201.00, matrícula n° 5120; ELIANE FERREIRA DE ALMEIDA ARAUJO TAVARES, Técnico de Segurança, código TC 204.03, matrícula nº 4238; e ROSSANE NAPY FLORENTINO SMANIOTTO, Técnico Administrativo, código TC 201.00, matrícula 16191.</text:p>
      <text:p text:style-name="P4"/>
      <text:p text:style-name="P6"><text:span text:style-name="T6"><text:tab/><text:tab/>O Presidente da Comissão, em seus impedimentos eventuais, será substituído pelo Procurador da República </text:span><text:span text:style-name="T7">WERTON MAGALHÃES COSTA</text:span><text:span text:style-name="T6">, Coordenador de Estágio Substituto.</text:span></text:p>
      <text:p text:style-name="P4"/>
      <text:p text:style-name="P4"/>
      <text:p text:style-name="P4"/>
      <text:p text:style-name="P5">VICTOR CARVALHO VEGGI</text:p>
      <text:p text:style-name="P5"/>
      <text:p text:style-name="P3"><text:a xlink:type="simple" xlink:href="http://bibliotecadigital.mpf.mp.br/xmlui/bitstream/handle/123456789/39974/bsmpf_2013_02_04.pdf?sequence=1">Publicado no Boletim de Serviço, ano XXVII, nº 04, 2ª quinzena de fev. de 2013, p. 1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4-08-14T18:54:19.06</dc:date>
    <meta:print-date>2013-02-20T17:26:00</meta:print-date>
    <meta:editing-cycles>3</meta:editing-cycles>
    <meta:editing-duration>PT574H11M0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238" meta:character-count="1621"/>
  </office:meta>
</office:document-meta>
</file>