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31, DE 11 DE ABRIL DE 2013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1"><text:tab/><text:tab/>Designar, a partir de 15/04/2013, a servidora GRACE GALVAO RIBEIRO, matrícula 11347, ocupante do cargo de Técnico Administrativo, </text:span><text:span text:style-name="T3">código TC 201.00</text:span><text:span text:style-name="T1">, para ocupar a função de Coordenador da PRM-Monteiro, Nível I, FC-3.</text:span></text:p>
      <text:p text:style-name="P2"/>
      <text:p text:style-name="P1"><text:tab/><text:span text:style-name="T4">VICTOR CARVALHO VEGGI</text:span></text:p>
      <text:p text:style-name="P8"/>
      <text:p text:style-name="P6"><text:a xlink:type="simple" xlink:href="http://bibliotecadigital.mpf.mp.br/xmlui/bitstream/handle/123456789/5021/DOU2_2013_04_15.pdf?sequence=1">Publicado no Diário Oficial da União, nº,71 Seção 2, de <text:s/>15/04/2013, p. 67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8-28T17:45:33.59</dc:date>
    <meta:print-date>2008-11-27T18:05:00</meta:print-date>
    <meta:editing-cycles>9</meta:editing-cycles>
    <meta:editing-duration>PT02H59M3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1" meta:character-count="525"/>
  </office:meta>
</office:document-meta>
</file>