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032, DE 11 DE ABRIL DE 2013.</text:p>
      <text:p text:style-name="P3"/>
      <text:p text:style-name="P3"/>
      <text:p text:style-name="P6"><text:span text:style-name="T1"><text:tab/><text:tab/></text:span><text:span text:style-name="T2">O PROCURADOR-CHEFE DA PROCURADORIA DA REPÚBLICA NO ESTADO DA PARAÍBA, no uso da competência legal, resolve:</text:span></text:p>
      <text:p text:style-name="P3"/>
      <text:p text:style-name="P6"><text:span text:style-name="T1"><text:tab/><text:tab/>Designar, a partir de 15/04/2013, o servidor JALMARATAN LUIS DE MELO MACEDO, matrícula 11042, ocupante do cargo de Técnico de informática, </text:span><text:span text:style-name="T3">código TC 202.00</text:span><text:span text:style-name="T1">, para ocupar, em 1º provimento, a função de Chefe do Setor Administrativo da PRM-Monteiro, FC-1.</text:span></text:p>
      <text:p text:style-name="P6"><text:span text:style-name="T4"/></text:p>
      <text:p text:style-name="P6"><text:span text:style-name="T4"/></text:p>
      <text:p text:style-name="P1"><text:span text:style-name="T4">VICTOR CARVALHO VEGGI</text:span></text:p>
      <text:p text:style-name="P1"><text:span text:style-name="T4"/></text:p>
      <text:p text:style-name="P7"><text:a xlink:type="simple" xlink:href="http://bibliotecadigital.mpf.mp.br/xmlui/bitstream/handle/123456789/5021/DOU2_2013_04_15.pdf?sequence=1">Publicado no Diário Oficial da União, nº 71, Seção 2, de 15/04/2013, p.67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8-28T17:50:22.24</dc:date>
    <meta:print-date>2008-11-27T18:05:00</meta:print-date>
    <meta:editing-cycles>8</meta:editing-cycles>
    <meta:editing-duration>PT00H09M4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8" meta:character-count="560"/>
  </office:meta>
</office:document-meta>
</file>