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33, DE 16 DE ABRIL DE 2013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1"><text:tab/><text:tab/>Designar o servidor LUCIANO RODRIGUES MIRA, matrícula 10925, ocupante do cargo de Técnico Administrativo, </text:span><text:span text:style-name="T3">código TC 201.00</text:span><text:span text:style-name="T1">, para ocupar, em 1º provimento, a função de Chefe do Setor Jurídico da PRM-Monteiro, FC-1.</text:span></text:p>
      <text:p text:style-name="P6"><text:span text:style-name="T1"/></text:p>
      <text:p text:style-name="P6"><text:span text:style-name="T1"/></text:p>
      <text:p text:style-name="P7"><text:span text:style-name="T1">VICTOR CARVALHO VEGGI</text:span></text:p>
      <text:p text:style-name="P7"><text:span text:style-name="T1"/></text:p>
      <text:p text:style-name="P8"><text:a xlink:type="simple" xlink:href="http://bibliotecadigital.mpf.mp.br/xmlui/bitstream/handle/123456789/5025/DOU2_2013_04_22.pdf?sequence=1">Publicado Diário Oficial da União, nº 76, Seção 2, de 22/04/2013, p. 55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8-29T13:58:42.27</dc:date>
    <meta:print-date>2008-11-27T18:05:00</meta:print-date>
    <meta:editing-cycles>8</meta:editing-cycles>
    <meta:editing-duration>PT00H12M1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1" meta:character-count="519"/>
  </office:meta>
</office:document-meta>
</file>