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1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1" style:language-complex="ar" style:country-complex="SA" style:font-style-complex="normal" style:font-weight-complex="normal" text:display="true"/>
    </style:style>
    <style:style style:name="T12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text:display="true"/>
    </style:style>
    <style:style style:name="T14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15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style:language-asian="zxx" style:country-asian="none" style:language-complex="zxx" style:country-complex="none"/>
    </style:style>
    <style:style style:name="T2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1">Procuradoria da República na Paraíba</text:p>
      <text:p text:style-name="P3"/>
      <text:p text:style-name="P5">PORTARIA Nº 184, DE 22 DE AGOSTO DE 2014</text:p>
      <text:p text:style-name="P6"/>
      <text:p text:style-name="P6"/>
      <text:p text:style-name="P7"><text:span text:style-name="T20"><text:tab/><text:tab/></text:span><text:span text:style-name="T21">O PROCURADOR-CHEFE DA PROCURADORIA DA REPÚBLICA NO ESTADO DA PARAÍBA</text:span><text:span text:style-name="T16">, no uso da competência que lhe foi delegada pela </text:span><text:span text:style-name="T4">Portaria PGR nº 591, de 20 de novembro de 2008,</text:span><text:span text:style-name="T16"> e em cumprimento ao <text:s/>disposto no art. 67, da Lei nº 8.666/93, atualizada, resolve:</text:span></text:p>
      <text:p text:style-name="P8"><text:tab/><text:tab/></text:p>
      <text:p text:style-name="P11"><text:span text:style-name="T16"><text:tab/><text:tab/>Art. 1º. </text:span><text:span text:style-name="T17">Designar os servidores </text:span><text:span text:style-name="T5">ANTONIO CESAR JORDAO CHAGAS, ocupante do cargo de Técnico do MPU/Apoio Técnico-Administrativo/Administração, matrícula 16030, e </text:span><text:span text:style-name="T6">KATIA CILENE DO NASCIMENTO SIQUEIRA, ocupante do cargo de Técnico do MPU/Apoio Técnico-Administrativo/Administração</text:span><text:span text:style-name="T5">, </text:span><text:span text:style-name="T6">matrícula 19527</text:span><text:span text:style-name="T7">, </text:span><text:span text:style-name="T18">respectivamente, como Fiscal</text:span><text:span text:style-name="T19"> e Fiscal Substituto, </text:span><text:span text:style-name="T8">no âmbito da Procuradoria da República na Paraíba (João Pessoa), </text:span><text:span text:style-name="T9">do </text:span><text:span text:style-name="T8">CONTRATO Nº 24/2014, firmado com a empresa </text:span><text:span text:style-name="T10">INFINITY SERVICE CONSERVAÇÃO E LIMPEZA LTDA – ME (INFINITY SERVICE)</text:span><text:span text:style-name="T13">, que tem por objeto a </text:span><text:span text:style-name="T11">prestação</text:span><text:span text:style-name="T12"> </text:span><text:span text:style-name="T14">do serviço de carrego e descarrego de documentos, móveis, equipamentos e afins</text:span><text:span text:style-name="T12">, com fornecimento de mão de obra necessária à execução dos serviços, para a Procuradoria da República na Paraíba (João Pessoa).</text:span></text:p>
      <text:p text:style-name="P12"/>
      <text:p text:style-name="P13"/>
      <text:p text:style-name="P9">RODOLFO ALVES SILVA</text:p>
      <text:p text:style-name="P9"/>
      <text:p text:style-name="P10"><text:a xlink:type="simple" xlink:href="http://bibliotecadigital.mpf.mp.br/xmlui/bitstream/handle/123456789/53324/DMPF-ADMINISTRATIVO-2014-08-25_154.pdf?sequence=1">Publicado no DMPF-e, Administrativo, nº 154, de 26/08/2014, p. 13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04T18:40:48.70</dc:date>
    <meta:print-date>2014-04-01T15:29:43.91</meta:print-date>
    <meta:editing-cycles>51</meta:editing-cycles>
    <meta:editing-duration>P24DT1H3M17S</meta:editing-duration>
    <meta:generator>BrOffice.org/3.2$Win32 OpenOffice.org_project/320m18$Build-9502</meta:generator>
    <meta:document-statistic meta:table-count="0" meta:image-count="0" meta:object-count="1" meta:page-count="1" meta:paragraph-count="9" meta:word-count="180" meta:character-count="1202"/>
    <dc:creator>PGR PGR</dc:creator>
  </office:meta>
</office:document-meta>
</file>