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bitmap;windows_formatname=&quot;Bitmap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Colaborate-Medium" svg:font-family="Colaborate-Medium, Colaborate-Medium" style:font-family-generic="swiss"/>
    <style:font-face style:name="Colaborate-Regular" svg:font-family="Colaborate-Regular, Colaborate-Regular" style:font-family-generic="swiss"/>
    <style:font-face style:name="Colaborate-Thin" svg:font-family="Colaborate-Thin, Colaborate-Thi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ourier New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Courier New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Courier New" style:font-size-complex="12pt"/>
    </style:style>
    <style:style style:name="P7" style:family="paragraph" style:parent-style-name="Standard">
      <style:paragraph-properties fo:margin-top="0.199cm" fo:margin-bottom="0.199cm" fo:line-height="15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6.735cm" fo:margin-right="0cm" fo:margin-top="0.199cm" fo:margin-bottom="0.199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name-asian="Arial" style:font-weight-asian="bold" style:font-name-complex="Arial"/>
    </style:style>
    <style:style style:name="T4" style:family="text">
      <style:text-properties fo:font-weight="bold" style:font-name-asian="Courier New" style:font-weight-asian="bold" style:font-name-complex="Courier New"/>
    </style:style>
    <style:style style:name="T5" style:family="text">
      <style:text-properties style:font-name-complex="Courier New"/>
    </style:style>
    <style:style style:name="T6" style:family="text">
      <style:text-properties style:font-name-asian="Courier New" style:font-name-complex="Courier New"/>
    </style:style>
    <style:style style:name="T7" style:family="text">
      <style:text-properties fo:letter-spacing="0.011cm" style:font-name-asian="Tahoma" style:font-name-complex="Courier New"/>
    </style:style>
    <style:style style:name="T8" style:family="text">
      <style:text-properties fo:letter-spacing="0.011cm" style:font-name-asian="Courier New" style:font-name-complex="Courier New"/>
    </style:style>
    <style:style style:name="T9" style:family="text">
      <style:text-properties fo:color="#000000" style:text-line-through-style="none" style:text-underline-style="none" style:font-name-asian="Colaborate-Regular" style:font-name-complex="Colaborate-Regular"/>
    </style:style>
    <style:style style:name="T10" style:family="text">
      <style:text-properties fo:color="#000000" style:text-line-through-style="none" style:text-underline-style="none" style:font-name-asian="Colaborate-Thin" style:font-name-complex="Colaborate-Thin"/>
    </style:style>
    <style:style style:name="T11" style:family="text">
      <style:text-properties fo:color="#000000" style:font-name-asian="Colaborate-Medium" style:font-name-complex="Colaborate-Medium"/>
    </style:style>
    <style:style style:name="T12" style:family="text">
      <style:text-properties style:use-window-font-color="true" style:font-name-complex="Courier New"/>
    </style:style>
    <style:style style:name="T13" style:family="text">
      <style:text-properties style:use-window-font-color="true" style:font-name-asian="Courier New" style:font-name-complex="Courier New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4.037cm" draw:visible-area-height="4.4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paragraph" svg:width="1.665cm" svg:height="1.792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text:span text:style-name="T1">MINISTÉRIO</text:span><text:span text:style-name="T3"> </text:span><text:span text:style-name="T1">PÚBLICO</text:span><text:span text:style-name="T3"> </text:span><text:span text:style-name="T1">FEDERAL</text:span></text:p>
      <text:p text:style-name="P2"><text:span text:style-name="T1">PROCURADORIA</text:span><text:span text:style-name="T3"> DA REPÚBLICA NA PARAÍBA</text:span></text:p>
      <text:p text:style-name="P1"/>
      <text:p text:style-name="P7"><text:span text:style-name="T2">PORTARIA</text:span><text:span text:style-name="T4"> </text:span><text:span text:style-name="T2">Nº</text:span><text:span text:style-name="T4"> <text:s/>164, </text:span><text:span text:style-name="T2">DE</text:span><text:span text:style-name="T4"> 30 </text:span><text:span text:style-name="T2">DE</text:span><text:span text:style-name="T4"> JUNHO </text:span><text:span text:style-name="T2">DE</text:span><text:span text:style-name="T4"> </text:span><text:span text:style-name="T2">2014.</text:span></text:p>
      <text:p text:style-name="P8"><text:span text:style-name="T12">Dispõe</text:span><text:span text:style-name="T13"> </text:span><text:span text:style-name="T12">sobre</text:span><text:span text:style-name="T13"> </text:span><text:span text:style-name="T12">a</text:span><text:span text:style-name="T13"> utilização do </text:span><text:span text:style-name="T11">MANUAL DE PROCEDIMENTOS </text:span><text:span text:style-name="T9">AQUISIÇÃO DE BENS E CONTRATAÇÃO DE SERVIÇOS POR DISPENSA / INEXIGIBILIDADE DE LICITAÇÃO</text:span><text:span text:style-name="T13"> </text:span><text:span text:style-name="T12">no</text:span><text:span text:style-name="T13"> </text:span><text:span text:style-name="T12">âmbito</text:span><text:span text:style-name="T13"> </text:span><text:span text:style-name="T12">da</text:span><text:span text:style-name="T13"> </text:span><text:span text:style-name="T12">PR/PB e nas demais unidades do MPF no Estado da Paraíba.</text:span></text:p>
      <text:p text:style-name="P3"/>
      <text:p text:style-name="P4"><text:tab/>O PROCURADOR-CHEFE DA PROCURADORIA DA REPÚBLICA NA PARAÍBA, no uso da competência de suas atribuições legais, e considerando <text:span text:style-name="T5">a</text:span><text:span text:style-name="T6"> </text:span><text:span text:style-name="T5">necessidade</text:span><text:span text:style-name="T6"> </text:span><text:span text:style-name="T5">de</text:span><text:span text:style-name="T6"> p</text:span><text:span text:style-name="T10">adronizar a formalização e tramitação de processos administrativos para aquisição de bens ou contratação de serviços por dispensa/inexigibilidade de licitação</text:span><text:span text:style-name="T5">,</text:span><text:span text:style-name="T6"> </text:span><text:span text:style-name="T5">no</text:span><text:span text:style-name="T6"> </text:span><text:span text:style-name="T5">âmbito</text:span><text:span text:style-name="T6"> </text:span><text:span text:style-name="T5">desta</text:span><text:span text:style-name="T6"> </text:span><text:span text:style-name="T5">unidade e nas unidades do MPF no estado da Paraíba.</text:span></text:p>
      <text:p text:style-name="P5"/>
      <text:p text:style-name="P5"><text:tab/>RESOLVE:</text:p>
      <text:p text:style-name="P5"/>
      <text:p text:style-name="P5"><text:tab/>Art. 1º. Aplica-se a todas as unidades do MPF no Estado da Paraíba o <text:span text:style-name="T11">MANUAL DE PROCEDIMENTOS </text:span><text:span text:style-name="T9">AQUISIÇÃO DE BENS E CONTRATAÇÃO DE SERVIÇOS POR DISPENSA / INEXIGIBILIDADE DE LICITAÇÃO,</text:span> devendo, para tanto, ser oferecido treinamento básico, pela Comissão Permanente de Licitação, aos setores envolvidos.</text:p>
      <text:p text:style-name="P5"><text:tab/>Art. 2º O Manual de que trata esta Portaria ficará disponível no endereço eletrônico <text:a xlink:type="simple" xlink:href="http://intranet.prpb.mpf.gov.br:8080/intranet/menu/administracao/cpl/ManualdeProcedimentosDispensa.pdf">http://intranet.prpb.mpf.gov.br:8080/intranet/menu/administracao/cpl/ManualdeProcedimentosDispensa.pdf</text:a>.</text:p>
      <text:p text:style-name="P4"><text:span text:style-name="T7"><text:tab/>Art.</text:span><text:span text:style-name="T8"> 3º. </text:span><text:span text:style-name="T7">As</text:span><text:span text:style-name="T8"> </text:span><text:span text:style-name="T7">situações</text:span><text:span text:style-name="T8"> </text:span><text:span text:style-name="T7">não</text:span><text:span text:style-name="T8"> </text:span><text:span text:style-name="T7">previstas</text:span><text:span text:style-name="T8"> </text:span><text:span text:style-name="T7">nesta</text:span><text:span text:style-name="T8"> </text:span><text:span text:style-name="T7">Portaria,</text:span><text:span text:style-name="T8"> </text:span><text:span text:style-name="T7">inclusive</text:span><text:span text:style-name="T8"> </text:span><text:span text:style-name="T7">as</text:span><text:span text:style-name="T8"> </text:span><text:span text:style-name="T7">decorrentes</text:span><text:span text:style-name="T8"> </text:span><text:span text:style-name="T7">de</text:span><text:span text:style-name="T8"> </text:span><text:span text:style-name="T7">caso</text:span><text:span text:style-name="T8"> </text:span><text:span text:style-name="T7">fortuito</text:span><text:span text:style-name="T8"> </text:span><text:span text:style-name="T7">ou</text:span><text:span text:style-name="T8"> </text:span><text:span text:style-name="T7">de</text:span><text:span text:style-name="T8"> </text:span><text:span text:style-name="T7">força</text:span><text:span text:style-name="T8"> </text:span><text:span text:style-name="T7">maior,</text:span><text:span text:style-name="T8"> </text:span><text:span text:style-name="T7">serão</text:span><text:span text:style-name="T8"> </text:span><text:span text:style-name="T7">resolvidas</text:span><text:span text:style-name="T8"> </text:span><text:span text:style-name="T7">pelo</text:span><text:span text:style-name="T8"> </text:span><text:span text:style-name="T7">Procurador-Chefe,</text:span><text:span text:style-name="T8"> </text:span><text:span text:style-name="T7">observada</text:span><text:span text:style-name="T8"> </text:span><text:span text:style-name="T7">a</text:span><text:span text:style-name="T8"> </text:span><text:span text:style-name="T7">legislação</text:span><text:span text:style-name="T8"> </text:span><text:span text:style-name="T7">pertinente, ou, ainda, pelo </text:span><text:span text:style-name="T8">Secretário Estadual</text:span><text:span text:style-name="T7">.</text:span></text:p>
      <text:p text:style-name="P4"><text:span text:style-name="T5"><text:tab/>Art.</text:span><text:span text:style-name="T6"> 4º. </text:span><text:span text:style-name="T5">Revogam-se</text:span><text:span text:style-name="T6"> </text:span><text:span text:style-name="T5">as</text:span><text:span text:style-name="T6"> </text:span><text:span text:style-name="T5">disposições</text:span><text:span text:style-name="T6"> </text:span><text:span text:style-name="T5">em</text:span><text:span text:style-name="T6"> </text:span><text:span text:style-name="T5">contrário.</text:span></text:p>
      <text:p text:style-name="P5"><text:tab/>Art. 5º. Esta Portaria entra em vigor na data da sua publicação.</text:p>
      <text:p text:style-name="P4"/>
      <text:p text:style-name="P6">RODOLFO ALVES SILVA</text:p>
      <text:p text:style-name="P6"/>
      <text:p text:style-name="P11"><text:a xlink:type="simple" xlink:href="http://bibliotecadigital.mpf.mp.br/xmlui/bitstream/handle/123456789/49961/DMPF-ADMINISTRATIVO-2014-07-25_134.pdf?sequence=1">Publicado no DMPF-e, Administrativo, nº 134, de 28/07/2014, p. 3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Colaborate-Medium" svg:font-family="Colaborate-Medium, Colaborate-Medium" style:font-family-generic="swiss"/>
    <style:font-face style:name="Colaborate-Regular" svg:font-family="Colaborate-Regular, Colaborate-Regular" style:font-family-generic="swiss"/>
    <style:font-face style:name="Colaborate-Thin" svg:font-family="Colaborate-Thin, Colaborate-Thi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laborate-Medium" fo:font-size="12pt" style:font-name-asian="Colaborate-Medium" style:font-size-asian="12pt" style:font-name-complex="Colaborate-Medium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Liberation Serif" fo:font-size="12pt" style:font-name-asian="WenQuanYi Micro Hei" style:font-size-asian="10.5pt" style:font-name-complex="Lohit Hindi" style:font-size-complex="12pt"/>
    </style:style>
    <style:style style:name="Pa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Liberation Serif" fo:font-size="12pt" style:font-name-asian="WenQuanYi Micro Hei" style:font-size-asian="10.5pt" style:font-name-complex="Lohit Hindi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09cm" fo:margin-bottom="1.159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gerio </meta:initial-creator>
    <meta:creation-date>2014-05-17T20:33:26</meta:creation-date>
    <dc:date>2014-09-09T17:15:48.35</dc:date>
    <meta:editing-duration>PT00H06M13S</meta:editing-duration>
    <meta:editing-cycles>9</meta:editing-cycles>
    <meta:generator>BrOffice.org/3.2$Win32 OpenOffice.org_project/320m18$Build-9502</meta:generator>
    <meta:print-date>2014-06-30T11:22:58.76</meta:print-date>
    <dc:creator>PGR PGR</dc:creator>
    <meta:document-statistic meta:table-count="0" meta:image-count="0" meta:object-count="1" meta:page-count="1" meta:paragraph-count="13" meta:word-count="230" meta:character-count="1605"/>
  </office:meta>
</office:document-meta>
</file>