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Palatino Linotype" fo:font-size="12pt" fo:language="pt" fo:country="BR" fo:font-style="normal" fo:font-weight="normal" officeooo:paragraph-rsid="001fea69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Palatino Linotype" fo:font-size="12pt" fo:language="pt" fo:country="BR" fo:font-weight="normal" officeooo:paragraph-rsid="001fea69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.011cm" fo:margin-bottom="0cm" loext:contextual-spacing="false" style:line-height-at-least="0.049cm" fo:text-align="center" style:justify-single-word="false" fo:text-indent="0cm" style:auto-text-indent="false"/>
      <style:text-properties fo:color="#000000" style:font-name="Palatino Linotype" fo:font-size="8pt" fo:font-weight="normal" officeooo:paragraph-rsid="001fea69" fo:background-color="transparent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.344cm" fo:margin-top="0cm" fo:margin-bottom="0.199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2.494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Palatino Linotype" fo:font-size="12pt" fo:language="pt" fo:country="BR" fo:font-weight="normal" officeooo:paragraph-rsid="001fea69" style:letter-kerning="true" fo:background-color="transparent" style:font-name-asian="TimesNewRomanPSMT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2.494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Palatino Linotype" fo:font-size="12pt" fo:font-weight="normal" officeooo:paragraph-rsid="001fea69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 style:list-style-name="L1">
      <style:paragraph-properties fo:margin-left="2.494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Palatino Linotype" fo:font-size="12pt" fo:font-weight="normal" officeooo:paragraph-rsid="001fea69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left="2.494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Palatino Linotype" fo:font-size="8pt" fo:language="pt" fo:country="BR" fo:font-weight="normal" officeooo:paragraph-rsid="001fea69" style:letter-kerning="true" fo:background-color="transparent" style:font-name-asian="TimesNewRomanPSMT" style:font-size-asian="8pt" style:language-asian="zh" style:country-asian="CN" style:font-weight-asian="normal" style:font-name-complex="TimesNewRomanPSMT" style:font-size-complex="8pt" style:language-complex="ar" style:country-complex="SA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5.001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42.095cm"/>
          <style:tab-stop style:position="42.122cm"/>
        </style:tab-stops>
      </style:paragraph-properties>
      <style:text-properties fo:font-size="11pt" fo:font-style="normal" fo:font-weight="normal" officeooo:paragraph-rsid="001fea6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5.001cm" fo:margin-right="0cm" fo:margin-top="0.212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42.095cm"/>
          <style:tab-stop style:position="42.122cm"/>
        </style:tab-stops>
      </style:paragraph-properties>
      <style:text-properties fo:font-size="11pt" fo:font-style="normal" fo:font-weight="normal" officeooo:paragraph-rsid="001fea69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weight="normal" officeooo:paragraph-rsid="001fea69" fo:background-color="transparent" style:font-weight-asian="normal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font-weight="normal" officeooo:paragraph-rsid="001fea69" fo:background-color="transparent" style:font-weight-asian="normal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color="#000000" style:font-name="Palatino Linotype" fo:font-size="12pt" fo:language="pt" fo:country="BR" fo:font-style="normal" fo:font-weight="normal" officeooo:paragraph-rsid="001fea69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color="#000000" style:font-name="Palatino Linotype" fo:font-size="12pt" fo:language="pt" fo:country="BR" fo:font-weight="normal" officeooo:paragraph-rsid="001fea69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Palatino Linotype" fo:font-size="12pt" fo:language="pt" fo:country="BR" fo:font-weight="normal" officeooo:paragraph-rsid="001fea69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Palatino Linotype" fo:font-size="12pt" fo:font-weight="normal" officeooo:paragraph-rsid="001fea69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Palatino Linotype" fo:font-size="10pt" fo:language="pt" fo:country="BR" fo:font-weight="normal" officeooo:paragraph-rsid="001fea69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fo:font-weight="normal" officeooo:paragraph-rsid="001fea69" fo:background-color="transparent" style:font-weight-asian="normal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color="#000000" fo:font-weight="normal" officeooo:paragraph-rsid="001fea69" fo:background-color="transparent" style:font-weight-asian="normal" style:font-weight-complex="normal"/>
    </style:style>
    <style:style style:name="P23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fo:font-size="10pt" fo:font-weight="normal" officeooo:paragraph-rsid="001fea69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use-window-font-color="true" style:font-name="Palatino Linotype" fo:font-size="10pt" fo:language="pt" fo:country="BR" fo:font-weight="normal" officeooo:paragraph-rsid="001fea69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/>
      <style:text-properties style:use-window-font-color="true" style:font-name="Palatino Linotype" fo:font-size="12pt" fo:language="pt" fo:country="BR" fo:font-weight="normal" officeooo:paragraph-rsid="001fea69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/>
      <style:text-properties style:use-window-font-color="true" fo:font-weight="normal" officeooo:paragraph-rsid="001fea69" fo:background-color="transparent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Header">
      <style:paragraph-properties fo:margin-left="0cm" fo:margin-right="0.344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Palatino Linotype" fo:font-size="12pt" fo:language="pt" fo:country="BR" fo:font-weight="normal" officeooo:rsid="0017e0a1" officeooo:paragraph-rsid="001fea69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Header">
      <style:paragraph-properties fo:margin-left="0.423cm" fo:margin-right="0.344cm" fo:margin-top="0cm" fo:margin-bottom="0.199cm" loext:contextual-spacing="false" fo:line-height="150%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fo:color="#000000" style:font-name="Palatino Linotype" fo:font-size="8pt" fo:language="pt" fo:country="BR" fo:font-weight="normal" officeooo:paragraph-rsid="001fea69" style:letter-kerning="tru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1" style:family="paragraph" style:parent-style-name="Header">
      <style:paragraph-properties fo:margin-left="0cm" fo:margin-right="0.344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fo:color="#000000" style:font-name="Palatino Linotype" fo:font-size="12pt" fo:language="pt" fo:country="BR" fo:font-style="normal" fo:font-weight="normal" officeooo:paragraph-rsid="001fea69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CG-Artigo">
      <style:paragraph-properties fo:margin-top="0cm" fo:margin-bottom="0.199cm" loext:contextual-spacing="false" fo:line-height="150%"/>
      <style:text-properties fo:font-weight="normal" officeooo:paragraph-rsid="001fea69" fo:background-color="transparent" style:font-weight-asian="normal" style:font-weight-complex="normal"/>
    </style:style>
    <style:style style:name="P33" style:family="paragraph" style:parent-style-name="CG-Artigo">
      <style:paragraph-properties fo:margin-top="0cm" fo:margin-bottom="0.199cm" loext:contextual-spacing="false" fo:line-height="150%" fo:text-align="justify" style:justify-single-word="false" fo:padding="0cm" fo:border="none"/>
      <style:text-properties style:use-window-font-color="true" fo:font-weight="normal" officeooo:paragraph-rsid="001fea69" fo:background-color="transparent" style:font-weight-asian="normal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7f20d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1dd88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fo:color="#000080" style:font-name="Times New Roman" style:text-underline-style="solid" style:text-underline-width="auto" style:text-underline-color="font-color" officeooo:rsid="0022f646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7" style:family="text">
      <style:text-properties style:font-name="Times New Roman"/>
    </style:style>
    <style:style style:name="T8" style:family="text">
      <style:text-properties fo:color="#000000" style:font-name="Palatino Linotype"/>
    </style:style>
    <style:style style:name="T9" style:family="text">
      <style:text-properties fo:color="#000000" style:font-name="Palatino Linotype" fo:font-size="12pt" fo:language="pt" fo:country="BR" fo:font-style="italic" fo:font-weight="normal" style:letter-kerning="true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style:font-name="Palatino Linotype" fo:font-size="12pt" fo:language="pt" fo:country="BR" fo:font-style="italic" fo:font-weight="normal" style:letter-kerning="true" style:font-name-asian="TimesNewRomanPS-ItalicMT" style:font-size-asian="12pt" style:language-asian="zxx" style:country-asian="none" style:font-style-asian="italic" style:font-weight-asian="normal" style:font-name-complex="TimesNewRomanPS-ItalicMT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Palatino Linotype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Palatino Linotype" fo:font-size="12pt" fo:language="pt" fo:country="B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3" style:family="text">
      <style:text-properties fo:color="#000000" style:font-name="Palatino Linotype" fo:font-size="12pt" fo:language="pt" fo:country="BR" fo:font-style="italic" style:letter-kerning="tru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fo:color="#000000" style:font-name="Palatino Linotype" fo:font-size="12pt" fo:language="pt" fo:country="BR" fo:font-style="italic" style:letter-kerning="true" style:font-name-asian="Lucida Sans Unicode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T15" style:family="text">
      <style:text-properties fo:color="#000000" style:font-name="Palatino Linotype" fo:font-size="12pt" fo:language="pt" fo:country="BR" fo:font-style="italic" style:letter-kerning="true" style:font-name-asian="TimesNewRomanPS-ItalicMT" style:font-size-asian="12pt" style:language-asian="zxx" style:country-asian="none" style:font-style-asian="italic" style:font-name-complex="TimesNewRomanPS-ItalicMT" style:font-size-complex="12pt" style:language-complex="zxx" style:country-complex="none" style:font-style-complex="italic"/>
    </style:style>
    <style:style style:name="T16" style:family="text">
      <style:text-properties fo:color="#000000" style:font-name="Palatino Linotype" fo:font-size="12pt" fo:language="pt" fo:country="BR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Palatino Linotype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Palatino Linotype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Palatino Linotype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Palatino Linotype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1" style:family="text">
      <style:text-properties fo:color="#000000" style:font-name="Palatino Linotype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fo:color="#000000" style:font-name="Palatino Linotype" fo:font-size="12pt" fo:language="pt" fo:country="BR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3" style:family="text">
      <style:text-properties fo:color="#000000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4" style:family="text">
      <style:text-properties fo:color="#000000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font-name="Palatino Linotype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Palatino Linotype" fo:font-size="12pt" fo:language="pt" fo:country="B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style:font-name="Palatino Linotype" fo:font-size="12pt" fo:language="pt" fo:country="BR" fo:font-weight="bold" style:letter-kerning="true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Palatino Linotype" fo:font-size="12pt" fo:language="pt" fo:country="BR" fo:font-weight="bold" style:letter-kerning="true" fo:background-color="#ffffff" loext:char-shading-value="0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0" style:family="text">
      <style:text-properties fo:color="#000000" style:font-name="Palatino Linotyp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fo:color="#000000" style:font-name="Palatino Linotyp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fo:color="#000000" style:font-name="Palatino Linotype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style:font-name="Palatino Linotype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4" style:family="text">
      <style:text-properties fo:color="#000000" style:font-name="Palatino Linotype" fo:font-size="12pt" fo:language="pt" fo:country="BR" style:letter-kerning="tru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fo:color="#000000" style:font-name="Palatino Linotype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style:font-name="Palatino Linotype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7" style:family="text">
      <style:text-properties fo:color="#000000" style:font-name="Palatino Linotype" fo:font-size="12pt" fo:language="pt" fo:country="BR" style:letter-kerning="true" fo:background-color="#ffffff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8" style:family="text">
      <style:text-properties fo:color="#000000" style:font-name="Palatino Linotype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9" style:family="text">
      <style:text-properties fo:color="#000000" style:font-name="Palatino Linotype" fo:font-size="12pt" fo:language="pt" fo:country="B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40" style:family="text">
      <style:text-properties fo:color="#000000" style:font-name="Palatino Linotype" fo:font-size="12pt" fo:language="pt" fo:country="BR" style:letter-kerning="true" style:font-name-asian="TimesNewRomanPS-ItalicMT" style:font-size-asian="12pt" style:language-asian="zxx" style:country-asian="none" style:font-name-complex="TimesNewRomanPS-ItalicMT" style:font-size-complex="12pt" style:language-complex="zxx" style:country-complex="none"/>
    </style:style>
    <style:style style:name="T41" style:family="text">
      <style:text-properties fo:color="#000000" style:font-name="Palatino Linotype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Palatino Linotype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Palatino Linotype" fo:font-size="12pt" fo:language="pt" fo:country="BR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Palatino Linotype" fo:font-size="12pt" fo:language="pt" fo:country="BR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Palatino Linotype" fo:font-size="12pt" fo:language="pt" fo:country="BR" fo:font-weight="normal" style:letter-kerning="tru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Palatino Linotype" fo:font-size="12pt" fo:language="pt" fo:country="BR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Palatino Linotype" fo:font-size="12pt" fo:language="pt" fo:country="BR" style:text-underline-style="none" fo:font-weight="bold" style:letter-kerning="true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style:font-name="Palatino Linotype" fo:font-size="12pt" fo:language="pt" fo:country="BR" style:text-underline-style="none" style:letter-kerning="tru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9" style:family="text">
      <style:text-properties fo:color="#000000" style:font-name="Palatino Linotype" fo:font-size="12pt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0" style:family="text">
      <style:text-properties fo:color="#000000" style:font-name="Palatino Linotype" fo:font-weight="bold" style:font-weight-asian="bold" style:font-weight-complex="bold"/>
    </style:style>
    <style:style style:name="T51" style:family="text">
      <style:text-properties fo:color="#000000" style:font-name="Palatino Linotype" fo:font-weight="normal" style:font-weight-asian="normal" style:font-weight-complex="normal"/>
    </style:style>
    <style:style style:name="T52" style:family="text">
      <style:text-properties fo:color="#000000" style:font-name="Palatino Linotype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fo:color="#000000" style:font-name="Palatino Linotype" fo:language="pt" fo:country="BR" style:letter-kerning="true" style:font-name-asian="Lucida Sans Unicode" style:language-asian="zxx" style:country-asian="none" style:font-name-complex="Tahoma1" style:language-complex="zxx" style:country-complex="none"/>
    </style:style>
    <style:style style:name="T54" style:family="text">
      <style:text-properties fo:color="#000000" style:font-name="Palatino Linotype" fo:language="pt" fo:country="BR" style:letter-kerning="true" style:font-name-asian="Tahoma" style:language-asian="zxx" style:country-asian="none" style:font-name-complex="Tahoma" style:language-complex="zxx" style:country-complex="none"/>
    </style:style>
    <style:style style:name="T55" style:family="text">
      <style:text-properties fo:color="#000000" style:font-name="Palatino Linotype" fo:language="pt" fo:country="BR" style:letter-kerning="true" style:font-name-asian="TimesNewRomanPS-ItalicMT" style:language-asian="zxx" style:country-asian="none" style:font-name-complex="TimesNewRomanPS-ItalicMT" style:language-complex="zxx" style:country-complex="none"/>
    </style:style>
    <style:style style:name="T56" style:family="text">
      <style:text-properties fo:color="#000000" style:font-name="TimesNewRomanPS-ItalicMT" fo:font-size="12pt" fo:language="pt" fo:country="BR" fo:font-style="italic" fo:font-weight="normal" style:letter-kerning="true" style:font-name-asian="TimesNewRomanPS-ItalicMT" style:font-size-asian="12pt" style:language-asian="zxx" style:country-asian="none" style:font-style-asian="italic" style:font-weight-asian="normal" style:font-name-complex="TimesNewRomanPS-ItalicMT" style:font-size-complex="12pt" style:language-complex="zxx" style:country-complex="none" style:font-style-complex="italic" style:font-weight-complex="normal"/>
    </style:style>
    <style:style style:name="T57" style:family="text">
      <style:text-properties fo:color="#000000" style:font-name="TimesNewRomanPS-ItalicMT" fo:font-size="12pt" fo:language="pt" fo:country="BR" fo:font-style="italic" style:letter-kerning="true" style:font-name-asian="TimesNewRomanPS-ItalicMT" style:font-size-asian="12pt" style:language-asian="zxx" style:country-asian="none" style:font-style-asian="italic" style:font-name-complex="TimesNewRomanPS-ItalicMT" style:font-size-complex="12pt" style:language-complex="zxx" style:country-complex="none" style:font-style-complex="italic"/>
    </style:style>
    <style:style style:name="T58" style:family="text"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font-name="Palatino Linotype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Palatino Linotyp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Palatino Linotype" fo:font-size="12pt" fo:language="pt" fo:country="BR" style:letter-kerning="tru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2" style:family="text">
      <style:text-properties style:use-window-font-color="true" style:font-name="Palatino Linotype"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Palatino Linotype" fo:font-size="12pt" fo:language="pt" fo:country="BR" fo:font-weight="normal" style:letter-kerning="tru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Book Antiqua" fo:font-size="12pt" fo:language="pt" fo:country="BR" style:letter-kerning="tru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5" style:family="text">
      <style:text-properties style:use-window-font-color="true" style:font-name="Book Antiqua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6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font-name="Palatino Linotype"/>
    </style:style>
    <style:style style:name="T69" style:family="text">
      <style:text-properties style:font-name="Palatino Linotyp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0" style:family="text">
      <style:text-properties style:font-name="Palatino Linotype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1" style:family="text">
      <style:text-properties style:font-name="Palatino Linotype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style:font-name="Palatino Linotype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style:font-name="Palatino Linotype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74" style:family="text">
      <style:text-properties style:font-name="Palatino Linotype"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7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8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79" style:family="text">
      <style:text-properties fo:font-variant="normal" fo:text-transform="none" fo:color="#000000" fo:language="pt" fo:country="BR" fo:font-style="norma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80" style:family="text">
      <style:text-properties fo:font-variant="normal" fo:text-transform="none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1" style:family="text">
      <style:text-properties fo:font-variant="normal" fo:text-transform="none"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fo:font-variant="normal" fo:text-transform="none" fo:language="pt" fo:country="BR" fo:font-style="normal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fo:font-variant="normal" fo:text-transform="none" fo:language="pt" fo:country="BR" fo:font-style="italic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84" style:family="text">
      <style:text-properties fo:font-variant="normal" fo:text-transform="none" fo:language="pt" fo:country="BR" fo:font-style="italic" style:text-underline-style="none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85" style:family="text">
      <style:text-properties fo:font-variant="normal" fo:text-transform="none" fo:language="pt" fo:country="BR" fo:font-style="italic" style:text-underline-style="none" style:letter-kerning="tru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86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fo:font-variant="normal" fo:text-transform="none" style:use-window-font-color="true" fo:language="pt" fo:country="BR" fo:font-style="normal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officeooo:rsid="001fe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5">PORTARIA <text:span text:style-name="T89">PRR1</text:span> Nº 60, DE 29 DE ABRIL DE 2011.</text:p>
      <text:p text:style-name="P6"/>
      <text:p text:style-name="P6"/>
      <text:p text:style-name="P12"><text:span text:style-name="T53">Estabelece critérios</text:span><text:span text:style-name="T54"> </text:span><text:span text:style-name="T55">para a elaboração, a atualização e o acionamento da Lista de Suplência para substituição de Procurador Regional da República previamente designado para sessão de órgão julgador do Tribunal Regional Federal da 1ª <text:s/>Região.</text:span></text:p>
      <text:p text:style-name="P13"><text:span text:style-name="T55"/></text:p>
      <text:p text:style-name="P4"/>
      <text:p text:style-name="P14"><text:span text:style-name="T30"><text:tab/>O PROCURADOR-CHEFE REGIONAL DA PRR – 1ª REGIÃO, no uso das atribuições legais conferidas pela Portaria PGR nº 518, de 20 de outubro de 2009, </text:span></text:p>
      <text:p text:style-name="P31"/>
      <text:p text:style-name="P15"><text:span text:style-name="T57"><text:tab/></text:span><text:span text:style-name="T8">CONSIDERANDO a necessidade de regulamentar a elaboração, a composição e a atualização da Lista de Suplência</text:span><text:span text:style-name="T32"> dos Procuradores Regionais da República da PRR – 1ª Região, e </text:span></text:p>
      <text:p text:style-name="P16"/>
      <text:p text:style-name="P15"><text:span text:style-name="T12"><text:tab/></text:span><text:span text:style-name="T20">CONSIDERANDO a deliberação do Colegiado dos Procuradores Regionais da República da 1ª Região para que sejam fixados e consolidados os critérios para o acionamento e recusa da Lista de Suplência, </text:span></text:p>
      <text:p text:style-name="P30"/>
      <text:p text:style-name="P30"/>
      <text:p text:style-name="P17">RESOLVE:</text:p>
      <text:p text:style-name="P30"/>
      <text:p text:style-name="P30"/>
      <text:p text:style-name="P25">I. DISPOSIÇÕES INTRODUTÓRIAS</text:p>
      <text:p text:style-name="P20"/>
      <text:p text:style-name="P14"><text:span text:style-name="T59"><text:tab/>Art. 1°. A suplência é o ato destinado à substituição do Procurador Regional da </text:span><text:soft-page-break/><text:span text:style-name="T59">República designado originalmente para exercer a representação do MPF em sessão de julgamento do TRF – 1ª Região, conforme estabelecido semestralmente por Ordem de Serviço do Gabinete do Procurador-Chefe Regional</text:span><text:span text:style-name="T60"> da PRR1 – 1ª Região</text:span><text:span text:style-name="T59"> (GABPCR) que define a distribuição dos assentos nas Turmas e Sessões do Tribunal Regional Federal da </text:span><text:span text:style-name="T60">1ª Região (TRF1)</text:span><text:span text:style-name="T59">, ou mensalmente, no caso dos assentos nas Turmas Suplementares estabelecidas extraordinariamente.</text:span></text:p>
      <text:p text:style-name="P24"/>
      <text:p text:style-name="P14"><text:span text:style-name="T59"><text:tab/>Art. 2º. A suplência aplica</text:span><text:span text:style-name="T60">-se </text:span><text:span text:style-name="T65">às substituições ditadas por necessidade de serviço ou por previsão legal, atendendo </text:span><text:span text:style-name="T60">a</text:span><text:span text:style-name="T59">o Procurador Regional da República escalado quando da existência de impedimento ou da necessidade de afastamento.</text:span></text:p>
      <text:p text:style-name="P18"/>
      <text:p text:style-name="P26"><text:span text:style-name="T73">II. </text:span><text:span text:style-name="T32">DA LISTA DE SUPLÊNCIA</text:span></text:p>
      <text:p text:style-name="P20"/>
      <text:p text:style-name="P14"><text:span text:style-name="T32"><text:tab/>Art. 3°. A Lista de Suplência é composta por todos os Procuradores Regionais da República lotados e em exercício na PRR – 1ª Região.</text:span></text:p>
      <text:p text:style-name="P20"/>
      <text:p text:style-name="P14"><text:span text:style-name="T32"><text:tab/>§1º. Não integra a Lista de Suplência o Procurador-Chefe Regional, que, preferencialmente, tem assento na Corte Especial e atua mensalmente perante esse órgão julgador, assim como o membro que atue com exclusividade por designação do Procurador-Geral da República.</text:span></text:p>
      <text:p text:style-name="P20"/>
      <text:p text:style-name="P14"><text:span text:style-name="T32"><text:tab/>§2º. A substituição do Procurador-Chefe Regional nas sessões da Corte Especial é feita pelo Procurador-Chefe Regional substituto, sendo registrada como suplência para efeitos estatísticos.</text:span></text:p>
      <text:p text:style-name="P20"/>
      <text:p text:style-name="P14"><text:span text:style-name="T32"><text:tab/>§3º. Na ausência ou impedimento do Procurador-Chefe Regional e do Procurador-Chefe Regional substituto, para a atuação na sessão de julgamento da Corte Especial, deve ser acionada a Lista de Suplência.</text:span></text:p>
      <text:p text:style-name="P20"><text:soft-page-break/></text:p>
      <text:p text:style-name="P14"><text:span text:style-name="T32"><text:tab/>Art. 4º. A Lista de Suplência é elaborada e atualizada a partir da</text:span><text:span text:style-name="T31"> Lista de Antiguidade vigente, segundo a</text:span><text:span text:style-name="T49"> Resolução do Conselho Superior do Ministério Público Federal anual, reordenando-se os nomes dos Procuradores Regionais da República a partir das sessões já realizadas em substituição, de modo que a Lista de Suplência se inicie</text:span><text:span text:style-name="T32"> pelo Procurador Regional da República que funcionou como substituto na data mais remota e termine com aquele que atuou na suplência mais recente.</text:span></text:p>
      <text:p text:style-name="P20"/>
      <text:p text:style-name="P14"><text:span text:style-name="T49"><text:tab/>§ 1º. A Lista de Antiguidade vigente na data de publicação desta portaria é decorrente da </text:span><text:a xlink:type="simple" xlink:href="http://bibliotecadigital.mpf.mp.br/bdmpf/handle/11549/374" text:style-name="Internet_20_link" text:visited-style-name="Visited_20_Internet_20_Link">RESOLUÇÃO CSMPF Nº 114, de 05 de abril de 2011</text:a><text:span text:style-name="T49">.</text:span></text:p>
      <text:p text:style-name="P14"><text:span text:style-name="T49"><text:tab/>§</text:span><text:span text:style-name="T32"> 2º. O Procurador da República promovido ao cargo de Procurador Regional da República, ao entrar em exercício na PRR – 1ª Região, é adicionado à Lista de Suplência mediante publicação de portaria do GABPCR, observada a sua posição na Lista de Antiguidade à época.</text:span><text:span text:style-name="T52"> </text:span></text:p>
      <text:p text:style-name="P20"/>
      <text:p text:style-name="P14"><text:span text:style-name="T31"><text:tab/>Art. 5º. O Procurador Regional da República que atuar na suplência deve passar para o final da lista, a cada substituição, sendo a ordem de classificação dos membros suplentes principiada pela atuação mais remota e terminada pela mais recente, na forma do artigo 3º.</text:span></text:p>
      <text:p text:style-name="P20"/>
      <text:p text:style-name="P21"><text:tab/>Parágrafo único<text:span text:style-name="T68">. Deve ser mantido no final da Lista de Suplência o Procurador Regional da República que acumular duas ou mais substituições em suplência antes que todos da Lista de Suplência tenham efetivamente substituído, procedendo-se a eventual desempate pela data da substituição, na forma do artigo 3º.</text:span></text:p>
      <text:p text:style-name="P20"/>
      <text:p text:style-name="P14"><text:span text:style-name="T31"><text:tab/>Art. 6º. As substituições em decorrência do acionamento da Lista de Suplência devem ser devidamente registradas, com o nome dos Procuradores Regionais da República substituídos e o dos que os substituíram, a data, com o horário da sessão, e o </text:span><text:soft-page-break/><text:span text:style-name="T31">órgão julgador.</text:span></text:p>
      <text:p text:style-name="P20"/>
      <text:p text:style-name="P14"><text:span text:style-name="T31"><text:tab/>Art. 7º. A Lista de Suplência é automaticamente atualizada a cada substituição, na forma do artigo 5º, observadas, ainda, as alterações feitas nas lotações dos Procuradores Regionais da República na PRR – 1ª Região.</text:span></text:p>
      <text:p text:style-name="P18"/>
      <text:p text:style-name="P26"><text:span text:style-name="T73">III. </text:span><text:span text:style-name="T32">DO ACIONAMENTO DA LISTA SUPLÊNCIA</text:span></text:p>
      <text:p text:style-name="P20"/>
      <text:p text:style-name="P14"><text:span text:style-name="T32"><text:tab/>Art. 8º. O Procurador Regional da República que se encontrar eventual e legalmente afastado ou impedido de comparecer à sessão do órgão julgador do TRF 1ª Região para a qual tiver sido designado, consoante Cronograma Semestral, deve ser substituído por um dos Procuradores Regionais da República lotados e em exercício na PRR – 1ª Região, segundo a ordem disposta na Lista de Suplência.</text:span></text:p>
      <text:p text:style-name="P14"><text:span text:style-name="T32"><text:tab/>Art. 9º. Autorizam o acionamento da Lista de Suplência os afastamentos e impedimentos legais, dentre os quais estão os que já implicam a suspensão da distribuição dos processos no âmbito da PRR – 1ª Região, especialmente os decorrentes de :</text:span></text:p>
      <text:p text:style-name="P20"/>
      <text:p text:style-name="P8">a) férias (art. 220 da LC nº 75/93);</text:p>
      <text:p text:style-name="P11"/>
      <text:p text:style-name="P9">b) licença-prêmio (art. 222, III, da LC nº 75/93);</text:p>
      <text:p text:style-name="P11"/>
      <text:list xml:id="list1242492260756113108" text:style-name="L1">
        <text:list-header>
          <text:p text:style-name="P10">c) quaisquer das licenças previstas nos arts. 222 e 223 da Lei Complementar nº 75/93;</text:p>
        </text:list-header>
      </text:list>
      <text:p text:style-name="P11"/>
      <text:p text:style-name="P8">d) quaisquer das hipóteses contidas no art. 203 da LC nº 75/93;</text:p>
      <text:p text:style-name="P11"/>
      <text:p text:style-name="P9">e) frequência a curso ou seminário devidamente autorizada (art. 49, XIII, c/c o art. 204 e §1º da LC 75/93);</text:p>
      <text:p text:style-name="P11"><text:soft-page-break/></text:p>
      <text:p text:style-name="P9">f) elaboração de dissertação, desde que devidamente autorizado o afastamento (art. 49, XIII, c/c o art. 204 e §1º da LC nº75/93);</text:p>
      <text:p text:style-name="P11"/>
      <text:p text:style-name="P9">g) exercício da presidência da ANPR - Associação Nacional dos Procuradores da República (art. 222, V, e §5º da LC nº 75/93); e</text:p>
      <text:p text:style-name="P11"/>
      <text:p text:style-name="P9">h) atuação em atividades exclusivas, por ato do Procurador-Geral da República (art. 49 da LC nº 75/93).</text:p>
      <text:p text:style-name="P20"/>
      <text:p text:style-name="P14"><text:span text:style-name="T31"><text:tab/>Art. 10. A Lista de Suplência é acionada mediante solicitação escrita e devidamente motivada do Procurador Regional da República a ser substituído, formalizada por memorando endereçado ao GABPCR.</text:span></text:p>
      <text:p text:style-name="P20"/>
      <text:p text:style-name="P14"><text:span text:style-name="T32"><text:tab/></text:span><text:span text:style-name="T49">§ 1º. Na solicitação, o Procurador Regional da República deve informar a</text:span><text:span text:style-name="T32"> sessão, incluídos órgão julgador, data e horário, para a qual se encontra impossibilitado de comparecer.</text:span></text:p>
      <text:p text:style-name="P18"/>
      <text:p text:style-name="P19"><text:tab/>§2º. A solicitação de substituição deve ser acompanhada da documentação relativa ao impedimento do comparecimento do Procurador Regional da República designado.</text:p>
      <text:p text:style-name="P20"/>
      <text:p text:style-name="P14"><text:span text:style-name="T49"><text:tab/>§</text:span><text:span text:style-name="T32"> 3º. A comunicação pode ser redigida de ordem do Procurador Regional da República e assinada por servidor lotado em seu gabinete, fazendo-se a remessa da respectiva documentação comprobatória do impedimento assim que possível. </text:span></text:p>
      <text:p text:style-name="P14"><text:span text:style-name="T31"><text:tab/>Art. 11. A solicitação de acionamento da suplência deve observar, sempre que possível, o prazo de 3 (três dias) úteis anteriores à sessão de julgamento em referência.</text:span><text:span text:style-name="T32"> </text:span></text:p>
      <text:p text:style-name="P20"/>
      <text:p text:style-name="P14"><text:span text:style-name="T32"><text:tab/></text:span><text:span text:style-name="T49">§ 1º.</text:span><text:span text:style-name="T8"> </text:span><text:span text:style-name="T32">Nas hipóteses em que o impedimento surgir em momento inferior a esse prazo, <text:s/></text:span><text:soft-page-break/><text:span text:style-name="T32">o Procurador Regional da República escalado para a sessão deve, imediatamente após o surgimento do impedimento, comunicar o fato ao Procurador-Chefe Regional, para que possa ser acionada em tempo hábil a Lista de Suplência.</text:span></text:p>
      <text:p text:style-name="P20"/>
      <text:p text:style-name="P14"><text:span text:style-name="T49"><text:tab/>§</text:span><text:span text:style-name="T32"> 2º. Na hipótese do parágrafo anterior, quando a comunicação se der via telefone, a formalização do ato dever ser feita quando do retorno do Procurador Regional da República as suas atividades regulares.</text:span></text:p>
      <text:p text:style-name="P20"/>
      <text:p text:style-name="P15"><text:span text:style-name="T32"><text:tab/>Art. 12. Compete à Chefia de Gabinete (CG/GABPCR) acionar a suplência, de ordem do Procurador-Chefe Regional, mediante o envio de memorando ao gabinete do Procurador Regional da República que figure classificado como primeiro na Lista de Suplência – sem impedimento previamente constatado ou comunicado.</text:span></text:p>
      <text:p text:style-name="P20"/>
      <text:p text:style-name="P15"><text:span text:style-name="T32"><text:tab/>Parágrafo único. </text:span><text:span text:style-name="T21">A ordem disposta na Lista de Suplência não é impedimento a que o Procurador Regional da República que nela não figure em posição inicial se voluntarie para a suplência imediata, procedendo-se ao registro e atualização na forma disposta no artigo 5º e seu parágrafo único.</text:span></text:p>
      <text:p text:style-name="P20"/>
      <text:p text:style-name="P15"><text:span text:style-name="T32"><text:tab/>Art.</text:span><text:span text:style-name="T49"> 13</text:span><text:span text:style-name="T32">. Quando manifestada a impossibilidade de atendimento da suplência por parte do Procurador Regional da República que principie a lista de suplência, a CG/GABPCR deve contatar o próximo da Lista de Suplência e, assim, sucessivamente, até lograr êxito, observadas as disposições do parágrafo único do artigo anterior.</text:span></text:p>
      <text:p text:style-name="P20"/>
      <text:p text:style-name="P15"><text:span text:style-name="T32"><text:tab/>Art. 14. A CG/GABPCR deve informar à Coordenadoria Jurídica (COORJU) sobre o acionamento da suplência, para que se remeta a pauta de julgamento da sessão ao Gabinete do suplente e <text:s/>providencie-se o suporte do Núcleo de Apoio e Acompanhamento Processual (NUACPRO/COORJU).</text:span></text:p>
      <text:p text:style-name="P20"/>
      <text:p text:style-name="P15"><text:soft-page-break/><text:span text:style-name="T32"><text:tab/>Art. 15. A recusa da suplência pelo Procurador Regional da República deve ser formal e justificada, mediante o envio de memorando ao GABPCR.</text:span></text:p>
      <text:p text:style-name="P20"/>
      <text:p text:style-name="P21"><text:tab/><text:span text:style-name="T72">Parágrafo único. A partir da segunda recusa pelo Procurador Regional da República convocado a substituir pela Lista de Suplência, sem comprovação de afastamento ou impedimento na forma do artigo 9º desta Portaria, a compensação deve-se fazer mediante a definição do cronograma de assentos, preferencialmente na Ordem de Serviço do semestre seguinte, acrescentando-se duas sessões a cada recusa injustificada conforme deliberação do Colegiado de Procuradores Regionais da República da PRR – 1ª Região.</text:span></text:p>
      <text:p text:style-name="P18"/>
      <text:p text:style-name="P26"><text:span text:style-name="T73">IV.</text:span><text:span text:style-name="T38"> PERMUTA DE ASSENTOS</text:span></text:p>
      <text:p text:style-name="P20"/>
      <text:p text:style-name="P32"><text:span text:style-name="T79">Art. 16. </text:span><text:span text:style-name="T82">O Procurador Regional da República que estiver designado para atuar em sessão perante o TRF </text:span><text:span text:style-name="T85">– </text:span><text:span text:style-name="T82">1ª Região e não puder comparecer por motivos de impedimentos não atendidos pelas regras de suplência fica responsável por providenciar seu substituto para o assento. </text:span></text:p>
      <text:p text:style-name="P20"/>
      <text:p text:style-name="P32">Art. 17. <text:span text:style-name="T67">O Procurador Regional </text:span><text:span text:style-name="T88">da República</text:span><text:span text:style-name="T67"> solicitante deve encaminhar memorando ao GABPCR comunicando os dados das sessões permutadas (órgão julgador, data e horário) e a Ordem de Serviço a que se referem, bem como indicando o nome do membro com o qual foi realizada a permuta.</text:span></text:p>
      <text:p text:style-name="P20"/>
      <text:p text:style-name="P33"><text:span text:style-name="T79">Art. 18. A CG/GABPCR deve </text:span><text:span text:style-name="T82">encaminhar o comunicado à COORJU, para que faça os registros cabíveis para efeitos da produção da estatística de produtividade e da elaboração dos futuros cronogramas de assentos com critério de equidade, e providencie o envio da pauta de julgamento ao gabinete do Procurador Regional substituto.</text:span></text:p>
      <text:p text:style-name="P26"><text:span text:style-name="T73">V.</text:span><text:span text:style-name="T38"> DISPOSIÇÕES FINAIS</text:span></text:p>
      <text:p text:style-name="P20"/>
      <text:p text:style-name="P14"><text:soft-page-break/><text:span text:style-name="T21"><text:tab/>Art. 19. No mês em que se encontrar designado para sessões de órgão julgador do TRF1, consoante o Cronograma Semestral ou Mensal de Assentos, o Procurador Regional da República não pode ser convocado para a suplência, salvo motivo relevante, expressamente justificado.</text:span></text:p>
      <text:p text:style-name="P20"/>
      <text:p text:style-name="P14"><text:span text:style-name="T21"><text:tab/>Art. 20. Aplicam-se as disposições do artigo anterior também nos períodos de suspensão de distribuição que antecedem à fruição de férias e licença-prêmio.</text:span></text:p>
      <text:p text:style-name="P20"/>
      <text:p text:style-name="P23"><text:span text:style-name="T72"><text:tab/>Art. 21. Compete à CG/GABPCR manter atualizada a Lista de Suplência, fazendo o registro de forma fidedigna de todas as substituições dela originadas, procedendo às anotações consoante as disposições dos artigos 6º e 7º desta Portaria.</text:span></text:p>
      <text:p text:style-name="P20"/>
      <text:p text:style-name="P14"><text:span text:style-name="T21"><text:tab/>§1º. <text:s/>Ao atualizar a Lista de Suplência, a CG/GABPC deve informar à COORJU, para adoção das medidas cabíveis para a atualização das informações relativas às Listas de Assentos e de Suplência na </text:span><text:span text:style-name="T13">internet/intranet</text:span><text:span text:style-name="T21">.</text:span></text:p>
      <text:p text:style-name="P20"/>
      <text:p text:style-name="P14"><text:span text:style-name="T21"><text:tab/>§2º. A COORJU deve adotar, ainda, as medidas cabíveis para que seja feito na </text:span><text:span text:style-name="T13">intranet</text:span><text:span text:style-name="T21"> da PRR – 1ª Região alerta a cada convocação de suplência, indicando o Procurador Regional da República convocado e o substituído e os dados da sessão de julgamento – data, horário e órgão julgador.</text:span></text:p>
      <text:p text:style-name="P20"/>
      <text:p text:style-name="P14"><text:span text:style-name="T33"><text:tab/>Art. 22. Atendendo deliberação do </text:span><text:span text:style-name="T21">Colegiado de Procuradores Regionais da República da PRR – 1ª Região, todos os documentos relacionados ao acionamento da Lista de Suplência devem ser publicados na </text:span><text:span text:style-name="T13">intranet</text:span><text:span text:style-name="T21">, iniciando-se com os documentos do presente exercício.</text:span><text:span text:style-name="T33"> </text:span></text:p>
      <text:p text:style-name="P20"/>
      <text:p text:style-name="P14"><text:span text:style-name="T33"><text:tab/>Art. 23. </text:span><text:span text:style-name="T60">No texto desta Portaria, em todo dispositivo no qual lê-se Procurador Regional da República, entenda-se, igualmente, Procuradora Regional da República, em </text:span><text:soft-page-break/><text:span text:style-name="T60">respeito à questão de gênero.</text:span></text:p>
      <text:p text:style-name="P14"><text:span text:style-name="T60"><text:tab/></text:span><text:span text:style-name="T33">Art. 24. Esta Portaria entra em vigor na data de sua publicação, revogada a </text:span><text:a xlink:type="simple" xlink:href="http://bibliotecadigital.mpf.mp.br/bdmpf/handle/11549/115100" text:style-name="Internet_20_link" text:visited-style-name="Visited_20_Internet_20_Link">PORTARIA/PRR1 Nº 45, de 13 de abril de 2011</text:a><text:span text:style-name="T33"> </text:span><text:span text:style-name="T32">–</text:span><text:span text:style-name="T33"> publicada no Boletim de Serviço do MPF nº 07, da 1ª quinzena de abril de 2011 </text:span><text:span text:style-name="T32">–</text:span><text:span text:style-name="T33"> e todas as disposições em contrário.</text:span></text:p>
      <text:p text:style-name="P22"/>
      <text:p text:style-name="P29">ALEXANDRE CAMANHO DE ASSIS</text:p>
      <text:p text:style-name="P7"/>
      <text:p text:style-name="P27"><text:span text:style-name="T7">Este texto não substitui o </text:span><text:a xlink:type="simple" xlink:href="http://bibliotecadigital.mpf.mp.br/bdmpf/handle/11549/7274" text:style-name="Internet_20_link" text:visited-style-name="Visited_20_Internet_20_Link"><text:span text:style-name="T2">pu</text:span></text:a><text:a xlink:type="simple" xlink:href="http://bibliotecadigital.mpf.mp.br/bdmpf/handle/11549/7274" text:style-name="Internet_20_link" text:visited-style-name="Visited_20_Internet_20_Link"><text:span text:style-name="T3">blicad</text:span></text:a><text:a xlink:type="simple" xlink:href="http://bibliotecadigital.mpf.mp.br/bdmpf/handle/11549/7274" text:style-name="Internet_20_link" text:visited-style-name="Visited_20_Internet_20_Link"><text:span text:style-name="T2">o</text:span></text:a><text:a xlink:type="simple" xlink:href="http://bibliotecadigital.mpf.mp.br/bdmpf/handle/11549/7274" text:style-name="Internet_20_link" text:visited-style-name="Visited_20_Internet_20_Link"><text:span text:style-name="T3"> no </text:span></text:a><text:a xlink:type="simple" xlink:href="http://bibliotecadigital.mpf.mp.br/bdmpf/handle/11549/7274" text:style-name="Internet_20_link" text:visited-style-name="Visited_20_Internet_20_Link"><text:span text:style-name="T6">BS</text:span></text:a><text:a xlink:type="simple" xlink:href="http://bibliotecadigital.mpf.mp.br/bdmpf/handle/11549/7274" text:style-name="Internet_20_link" text:visited-style-name="Visited_20_Internet_20_Link"><text:span text:style-name="T3">MPF, Brasília, DF, </text:span></text:a><text:a xlink:type="simple" xlink:href="http://bibliotecadigital.mpf.mp.br/bdmpf/handle/11549/7274" text:style-name="Internet_20_link" text:visited-style-name="Visited_20_Internet_20_Link"><text:span text:style-name="T6">30</text:span></text:a><text:a xlink:type="simple" xlink:href="http://bibliotecadigital.mpf.mp.br/bdmpf/handle/11549/7274" text:style-name="Internet_20_link" text:visited-style-name="Visited_20_Internet_20_Link"><text:span text:style-name="T3"> </text:span></text:a><text:a xlink:type="simple" xlink:href="http://bibliotecadigital.mpf.mp.br/bdmpf/handle/11549/7274" text:style-name="Internet_20_link" text:visited-style-name="Visited_20_Internet_20_Link"><text:span text:style-name="T6">abr</text:span></text:a><text:a xlink:type="simple" xlink:href="http://bibliotecadigital.mpf.mp.br/bdmpf/handle/11549/7274" text:style-name="Internet_20_link" text:visited-style-name="Visited_20_Internet_20_Link"><text:span text:style-name="T3">. 201</text:span></text:a><text:a xlink:type="simple" xlink:href="http://bibliotecadigital.mpf.mp.br/bdmpf/handle/11549/7274" text:style-name="Internet_20_link" text:visited-style-name="Visited_20_Internet_20_Link"><text:span text:style-name="T5">8</text:span></text:a><text:a xlink:type="simple" xlink:href="http://bibliotecadigital.mpf.mp.br/bdmpf/handle/11549/7274" text:style-name="Internet_20_link" text:visited-style-name="Visited_20_Internet_20_Link"><text:span text:style-name="T3">. Caderno Administrativo, p. </text:span></text:a><text:a xlink:type="simple" xlink:href="http://bibliotecadigital.mpf.mp.br/bdmpf/handle/11549/7274" text:style-name="Internet_20_link" text:visited-style-name="Visited_20_Internet_20_Link"><text:span text:style-name="T6">87</text:span></text:a><text:a xlink:type="simple" xlink:href="http://bibliotecadigital.mpf.mp.br/bdmpf/handle/11549/7274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09-27T18:26:53.303000000</dc:date>
    <meta:print-date>2014-02-27T17:59:06.02</meta:print-date>
    <meta:editing-cycles>19</meta:editing-cycles>
    <meta:editing-duration>P23DT23H15M43S</meta:editing-duration>
    <meta:generator>LibreOffice/4.4.5.2$Windows_x86 LibreOffice_project/a22f674fd25a3b6f45bdebf25400ed2adff0ff99</meta:generator>
    <meta:document-statistic meta:table-count="0" meta:image-count="1" meta:object-count="0" meta:page-count="9" meta:paragraph-count="63" meta:word-count="1862" meta:character-count="11946" meta:non-whitespace-character-count="10077"/>
    <meta:user-defined meta:name="Informações 1"/>
    <meta:user-defined meta:name="Informações 2"/>
    <meta:user-defined meta:name="Informações 3"/>
    <meta:user-defined meta:name="Informações 4"/>
  </office:meta>
</office:document-meta>
</file>