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name-complex="Courier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font-style="normal" fo:font-weight="normal" style:font-name-asian="Verdana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letter-spacing="0.011cm" fo:language="pt" fo:country="BR" fo:font-weight="normal" fo:background-color="transparent" style:font-name-asian="Verdana1" style:language-asian="zxx" style:country-asian="none" style:font-weight-asian="normal" style:font-name-complex="Verdana1" style:language-complex="ar" style:country-complex="SA" style:font-weight-complex="normal"/>
    </style:style>
    <style:style style:name="T8" style:family="text">
      <style:text-properties style:use-window-font-color="true" fo:letter-spacing="0.011cm" fo:language="pt" fo:country="BR" fo:font-weight="normal" fo:background-color="transparent" style:font-name-asian="Times New Roman1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etter-spacing="0.011cm" fo:language="pt" fo:country="BR" fo:font-weight="normal" fo:background-color="transparent" style:font-name-asian="Times New Roman1" style:language-asian="ar" style:country-asian="SA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1">MINISTÉRIO PÚBLICO FEDERAL</text:p>
      <text:p text:style-name="P1">Procuradoria da República na Paraíba</text:p>
      <text:p text:style-name="P3"/>
      <text:p text:style-name="P1">PORTARIA Nº 52, DE 31 DE MAIO DE 2013</text:p>
      <text:p text:style-name="P2"/>
      <text:p text:style-name="P2"/>
      <text:p text:style-name="P2"><text:tab/><text:tab/>O PROCURADOR-CHEFE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2"><text:tab/><text:tab/></text:p>
      <text:p text:style-name="P4"><text:span text:style-name="T2"><text:tab/><text:tab/>Art. 1º. Designar os servidores </text:span><text:span text:style-name="T3">BRUNO LUIS FARIAS RIZZO</text:span><text:span text:style-name="T2">, matrícula </text:span><text:span text:style-name="T2">24203</text:span><text:span text:style-name="T2">, ocupante do cargo de </text:span><text:span text:style-name="T3">TECNICO DO MPU/APOIO TECNICO-ADMINISTRATIVO/ADMINISTRACAO</text:span><text:span text:style-name="T2">, e </text:span><text:span text:style-name="T3">GUSTAVO CLARINDO GOMES</text:span><text:span text:style-name="T2">, matrícula </text:span><text:span text:style-name="T2">24251</text:span><text:span text:style-name="T2">, ocupante do cargo de </text:span><text:span text:style-name="T3">TEC. APOIO ESPECIALIZADO - TRANSPORTE</text:span><text:span text:style-name="T2">, respectivamente, </text:span><text:span text:style-name="T2">Fiscal</text:span><text:span text:style-name="T2"> e </text:span><text:span text:style-name="T2">Fiscal</text:span><text:span text:style-name="T2"> Substituto do </text:span><text:span text:style-name="T2">contrato de telefonia fixa local, bem como, do </text:span><text:span text:style-name="T2">CONTRATO Nº </text:span><text:span text:style-name="T2">34/2010</text:span><text:span text:style-name="T2">, que tem por objeto a </text:span><text:span text:style-name="T2">prestação do </text:span><text:span text:style-name="T5">Serviço Telefônico Fixo Comutado </text:span><text:span text:style-name="T6">– STFC, na modalidade LONGA DISTÂNCIA INTRA-REGIONAL, LONGA DISTÂNCIA INTER-REGIONAL e LONGA DISTÂNCIA INTERNACIONAL, para atender as Procuradorias da República na Paraíba (João Pessoa/PB), e n</text:span><text:span text:style-name="T6">as unidades do MPF no Estado da Paraíba</text:span><text:span text:style-name="T7">, </text:span><text:span text:style-name="T7">e do Contrato nº 25/2010, que tem por objeto a p</text:span><text:span text:style-name="T8">restação de serviços de telefonia móvel pessoal (SMP)</text:span><text:span text:style-name="T9"> a fim de atender à Procuradoria da República na Paraíba e nas unidades do MPF no Estado da Paraíba, </text:span><text:span text:style-name="T7">na</text:span><text:span text:style-name="T7"> Procuradoria da República em Patos</text:span><text:span text:style-name="T4">/PB</text:span><text:span text:style-name="T2">.</text:span></text:p>
      <text:p text:style-name="P5"/>
      <text:p text:style-name="P5"/>
      <text:p text:style-name="P8">VICTOR CARVALHO VEGGI</text:p>
      <text:p text:style-name="P8"/>
      <text:p text:style-name="P9"><text:a xlink:type="simple" xlink:href="http://bibliotecadigital.mpf.mp.br/xmlui/bitstream/handle/123456789/38665/DMPF-ADMINISTRATIVO-2013-06-04.pdf?sequence=1">Publicado no DMPF-e, Administrativo, nº 63, de 05/06/2013, p. 07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6:52:39.25</dc:date>
    <meta:print-date>2008-01-28T18:13:00</meta:print-date>
    <meta:editing-cycles>9</meta:editing-cycles>
    <meta:editing-duration>PT00H46M3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209" meta:character-count="1343"/>
    <meta:user-defined meta:name="Informações 1"/>
    <meta:user-defined meta:name="Informações 2"/>
    <meta:user-defined meta:name="Informações 3"/>
    <meta:user-defined meta:name="Informações 4"/>
  </office:meta>
</office:document-meta>
</file>